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100000AEA000002AB96AD566373808A45.png" manifest:media-type="image/png"/>
  <manifest:file-entry manifest:full-path="Pictures/10014DC40000AFB3000014ACDE48104BBFF6B3A3.pdf" manifest:media-type="application/pdf"/>
  <manifest:file-entry manifest:full-path="Pictures/10000001000006A4000000C89411EB0CA62E5351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 Unicode MS" svg:font-family="'Arial Unicode MS'" style:font-pitch="variable"/>
    <style:font-face style:name="Nimbus Roman No9 L" svg:font-family="'Nimbus Roman No9 L'" style:font-family-generic="roman" style:font-pitch="variable"/>
    <style:font-face style:name="Nimbus Sans L" svg:font-family="'Nimbus Sans L'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Nimbus Roman No9 L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 fo:padding="0.074cm" fo:border-left="none" fo:border-right="none" fo:border-top="none" fo:border-bottom="0.99pt solid #000000" style:join-border="false"/>
      <style:text-properties style:font-name="Nimbus Roman No9 L" fo:font-size="12pt" style:font-size-asian="12pt" style:font-size-complex="12pt"/>
    </style:style>
    <style:style style:name="P4" style:family="paragraph" style:parent-style-name="Text_20_body">
      <style:paragraph-properties fo:text-align="center" style:justify-single-word="false"/>
    </style:style>
    <style:style style:name="T1" style:family="text">
      <style:text-properties style:font-name="Nimbus Sans L" fo:font-size="7pt"/>
    </style:style>
    <style:style style:name="T2" style:family="text">
      <style:text-properties officeooo:rsid="000f1f79"/>
    </style:style>
    <style:style style:name="T3" style:family="text">
      <style:text-properties officeooo:rsid="000fab25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PLANILLA DE RECEPCIÓN DE ESTUDIANTES <text:s/>PARA DESEMPE<text:span text:style-name="T3">Ñ</text:span>AR EL SERVICIO COMUNITARIO CON PROYECTOS DE FUNDACITE MÉRIDA</text:p>
      <text:p text:style-name="P2"/>
      <text:p text:style-name="P2">Nombres y Apellidos Completos:_______________________________________________________</text:p>
      <text:p text:style-name="P2">Cédula de Identidad:___________________ Edad:______Fecha de Nacimiento:_________________</text:p>
      <text:p text:style-name="P2">Lugar de procedencia:__________________Domicilio:____________________________________</text:p>
      <text:p text:style-name="P2">Número Telefónico fijo:_________________Número Telefónico Celular:_____________________ Correo Electrónico:_____________________________</text:p>
      <text:p text:style-name="P2">Nombre de la Institución en la cual cursa estudios:_________________________________________</text:p>
      <text:p text:style-name="P2">Carrera por la cual cursa el servicio comunitario:__________________________________________</text:p>
      <text:p text:style-name="P2">Nombre del Tutor Universitario:_______________________________________________________</text:p>
      <text:p text:style-name="P2">Número Telefónico del Tutor Universitario:______________________________________________</text:p>
      <text:p text:style-name="P2">Nombre del Tutor Comunitario:_______________________________________________________</text:p>
      <text:p text:style-name="P2"/>
      <text:p text:style-name="P2">Marque con una X la Unidad a la cual se vinculará en Fundacite:</text:p>
      <text:p text:style-name="P2"/>
      <text:p text:style-name="P2">Gestión en Ciencia y Tecnología: ____ Informática:____ <text:s text:c="5"/>Telecomunicaciones:____ <text:s text:c="5"/>Promoción y Divulgación:____</text:p>
      <text:p text:style-name="P2"/>
      <text:p text:style-name="P2">Tiene disponibilidad de viajar: Si____No____</text:p>
      <text:p text:style-name="P2"/>
      <text:p text:style-name="P2">Marque con una X el Programa, Proyecto o Acción en el cual usted realizará el Servicio Comunitario:</text:p>
      <text:p text:style-name="P2"/>
      <text:p text:style-name="P2">1.- Redes de Innovación Productiva:____Especifique el rubro productivo de la Red:_______________</text:p>
      <text:p text:style-name="P2"/>
      <text:p text:style-name="P2">Mencione los municipios a abordar:_____________________________________________________</text:p>
      <text:p text:style-name="P2"/>
      <text:p text:style-name="P3">Señale las actividades que va a desempeñar:______________________________________________________________________</text:p>
      <text:p text:style-name="P2"/>
      <text:p text:style-name="P2">2.-Casas de Ciencia:_______Especifique las localidades a atender:____________________________</text:p>
      <text:p text:style-name="P2"/>
      <text:p text:style-name="P2">Señale las actividades que va a desempeñar:______________________________________________________________________</text:p>
      <text:p text:style-name="P2">________________________________________________________________________________</text:p>
      <text:p text:style-name="P2">________________________________________________________________________________________________________________________________________________________________</text:p>
      <text:p text:style-name="P2"/>
      <text:p text:style-name="P2">3.-Informática:__________Señale las actividades que va a desempeñar:______________________________________________________________________________________________________________________________________________________</text:p>
      <text:p text:style-name="P2"/>
      <text:p text:style-name="P2">Mencione el horario que usted dispone para ejecutar las actividades inherentes al Servicio Comunitario:_______________________________________________</text:p>
      <text:p text:style-name="P2"><text:soft-page-break/></text:p>
      <text:p text:style-name="P2">Mencione la fecha estimada de inicio del Servicio Comunitario:____________________</text:p>
      <text:p text:style-name="P2"/>
      <text:p text:style-name="P2">Mencione la fecha estimada de culminación del Servicio Comunitario:_______________</text:p>
      <text:p text:style-name="P2"/>
      <text:p text:style-name="P2">Señale brevemente que expectativas tiene Usted con la realización del Servicio Comunitario en Fundacite Mérida:_________________________________________________________________________</text:p>
      <text:p text:style-name="P2">________________________________________________________________________________</text:p>
      <text:p text:style-name="P2">________________________________________________________________________________</text:p>
      <text:p text:style-name="P2"><text:s/></text:p>
      <text:p text:style-name="P2">Conoce lo establecido en el Reglamento del Servicio Comunitario del Instituto Universitario al cual pertenece: Si____No____</text:p>
      <text:p text:style-name="P2"/>
      <text:p text:style-name="P2">En el caso de estudiantes de<text:span text:style-name="T2">l</text:span> IUTE-Ejido. ¿Ha Realizado y aprobado el curso, taller o seminario sobre la realidad de las comunidades? Si____No____En caso de ser negativa su respuesta señale los motivos:_________________________________________________________________________</text:p>
      <text:p text:style-name="P2"/>
      <text:p text:style-name="P2">En el caso de otros institutos de educación superior ha cursado y aprobado el taller, seminario o estrategia establecida por la institución respectiva, como requisito previo a la realización del servicio comunitario: Si____No_____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 Unicode MS" svg:font-family="'Arial Unicode MS'" style:font-pitch="variable"/>
    <style:font-face style:name="Nimbus Roman No9 L" svg:font-family="'Nimbus Roman No9 L'" style:font-family-generic="roman" style:font-pitch="variable"/>
    <style:font-face style:name="Nimbus Sans L" svg:font-family="'Nimbus Sans L'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s" fo:country="ES" style:font-name-asian="Arial Unicode MS" style:font-size-asian="12pt" style:language-asian="es" style:country-asian="VE" style:font-name-complex="Tahoma1" style:font-size-complex="12pt" style:language-complex="es" style:country-complex="V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s" fo:country="ES" style:font-name-asian="Arial Unicode MS" style:font-size-asian="12pt" style:language-asian="es" style:country-asian="VE" style:font-name-complex="Tahoma1" style:font-size-complex="12pt" style:language-complex="es" style:country-complex="V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-1.498cm" svg:y="-1.27cm" svg:width="20.348cm" svg:height="2.069cm" draw:z-index="1"><draw:image xlink:href="Pictures/10014DC40000AFB3000014ACDE48104BBFF6B3A3.pdf" xlink:type="simple" xlink:show="embed" xlink:actuate="onLoad" draw:mime-type="application/pdf"/><draw:image xlink:href="Pictures/10000001000006A4000000C89411EB0CA62E5351.png" xlink:type="simple" xlink:show="embed" xlink:actuate="onLoad" draw:mime-type="image/png"/></draw:frame></text:p>
      </style:header>
      <style:footer>
        <text:p text:style-name="MP1"><draw:frame draw:style-name="Mfr2" draw:name="Imagen2" text:anchor-type="char" svg:width="19.228cm" svg:height="4.122cm" draw:z-index="3"><draw:image xlink:href="Pictures/1000000100000AEA000002AB96AD566373808A45.png" xlink:type="simple" xlink:show="embed" xlink:actuate="onLoad" draw:mime-type="image/png"/></draw:frame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08-03-27T10:35:42</meta:creation-date>
    <dc:date>2024-02-15T14:31:52.654478685</dc:date>
    <meta:printed-by>alejandra</meta:printed-by>
    <meta:print-date>2008-04-10T11:19:50</meta:print-date>
    <dc:language>es-ES</dc:language>
    <meta:editing-cycles>52</meta:editing-cycles>
    <meta:editing-duration>PT17H46M5S</meta:editing-duration>
    <meta:document-statistic meta:table-count="0" meta:image-count="2" meta:object-count="0" meta:page-count="2" meta:paragraph-count="32" meta:word-count="287" meta:character-count="3517" meta:non-whitespace-character-count="3249"/>
    <meta:user-defined meta:name="Info 1"/>
    <meta:user-defined meta:name="Info 2"/>
    <meta:user-defined meta:name="Info 3"/>
    <meta:user-defined meta:name="Info 4"/>
  </office:meta>
</office:document-meta>
</file>