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6A4000000C89411EB0CA62E5351.png" manifest:media-type="image/png"/>
  <manifest:file-entry manifest:full-path="Pictures/10014DC40000AFB3000014ACDE48104BBFF6B3A3.pdf" manifest:media-type="application/pd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Sans Serif" svg:font-family="'Sans Serif'" style:font-pitch="variable"/>
    <style:font-face style:name="Tahoma" svg:font-family="Tahoma, Lucidasans, 'Lucida Sans', 'Arial Unicode MS'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8.15cm" fo:margin-left="-0.979cm" style:page-number="auto" table:align="left" style:writing-mode="lr-tb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8.943cm"/>
    </style:style>
    <style:style style:name="Tabla1.A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1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0.05pt solid #000000"/>
    </style:style>
    <style:style style:name="Tabla1.A3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none" fo:border-bottom="0.05pt solid #000000"/>
    </style:style>
    <style:style style:name="Tabla1.A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1.1pt double #000000" fo:border-right="1.1pt double #000000" fo:border-top="none" fo:border-bottom="none"/>
    </style:style>
    <style:style style:name="Tabla1.A1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Tabla2" style:family="table">
      <style:table-properties style:width="18.15cm" fo:margin-left="-0.979cm" table:align="left" style:writing-mode="lr-tb"/>
    </style:style>
    <style:style style:name="Tabla2.A" style:family="table-column">
      <style:table-column-properties style:column-width="6.033cm"/>
    </style:style>
    <style:style style:name="Tabla2.C" style:family="table-column">
      <style:table-column-properties style:column-width="6.085cm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/>
    </style:style>
    <style:style style:name="Tabla2.C1" style:family="table-cell">
      <style:table-cell-properties style:vertical-align="top" style:border-line-width="0.002cm 0.035cm 0.002cm" fo:padding-left="0.191cm" fo:padding-right="0.191cm" fo:padding-top="0cm" fo:padding-bottom="0cm" fo:border="1.1pt double #000000"/>
    </style:style>
    <style:style style:name="Tabla3" style:family="table">
      <style:table-properties style:width="18.15cm" fo:margin-left="-0.979cm" table:align="left" style:writing-mode="lr-tb"/>
    </style:style>
    <style:style style:name="Tabla3.A" style:family="table-column">
      <style:table-column-properties style:column-width="6.033cm"/>
    </style:style>
    <style:style style:name="Tabla3.C" style:family="table-column">
      <style:table-column-properties style:column-width="6.085cm"/>
    </style:style>
    <style:style style:name="Tabla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05pt solid #000000"/>
    </style:style>
    <style:style style:name="Tabla3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/>
    </style:style>
    <style:style style:name="Tabla3.C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-0.95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Text_20_body" style:master-page-name="Standard">
      <style:paragraph-properties style:page-number="auto"/>
    </style:style>
    <style:style style:name="P10" style:family="paragraph">
      <loext:graphic-properties draw:fill="solid" draw:fill-color="#ffffff"/>
      <style:paragraph-properties fo:margin-left="0.319cm" fo:margin-right="0.319cm" fo:text-align="center" fo:text-indent="0cm"/>
    </style:style>
    <style:style style:name="P11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officeooo:rsid="001584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<text:span text:style-name="T1">C</text:span>OORDINACION DE INFORMATICA</text:p>
            <text:p text:style-name="P1">PLANILLA DE SOLICITUD DE CONEXIÓN REDES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/>
            <text:p text:style-name="P2">Nombre del Solicitante: </text:p>
            <text:p text:style-name="P2"/>
          </table:table-cell>
          <table:covered-table-cell/>
        </table:table-row>
        <table:table-row>
          <table:table-cell table:style-name="Tabla1.A3" office:value-type="string">
            <text:p text:style-name="P2">Nombre del proyecto :</text:p>
          </table:table-cell>
          <table:table-cell table:style-name="Tabla1.A2" office:value-type="string">
            <text:p text:style-name="P2">Dirección Completa y Municipio</text:p>
            <text:p text:style-name="P2"/>
          </table:table-cell>
        </table:table-row>
        <table:table-row>
          <table:table-cell table:style-name="Tabla1.A4" table:number-columns-spanned="2" office:value-type="string">
            <text:p text:style-name="P2"><draw:rect text:anchor-type="paragraph" draw:z-index="10" draw:name="Forma1" draw:style-name="gr1" draw:text-style-name="P10" svg:width="0.636cm" svg:height="0.636cm" svg:x="8.691cm" svg:y="0.437cm"><text:p/></draw:rect><draw:rect text:anchor-type="paragraph" draw:z-index="11" draw:name="Forma2" draw:style-name="gr1" draw:text-style-name="P10" svg:width="0.636cm" svg:height="0.636cm" svg:x="16.046cm" svg:y="0.49cm"><text:p/></draw:rect>Tipo de Trabajo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<draw:rect text:anchor-type="paragraph" draw:z-index="9" draw:name="Forma3" draw:style-name="gr1" draw:text-style-name="P10" svg:width="0.636cm" svg:height="0.636cm" svg:x="3.082cm" svg:y="0.019cm"><text:p/></draw:rect>conexión Cliente <text:s text:c="14"/>Conexión Repetidor <text:s text:c="20"/>Estudio Factibilidad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Conexión de Repetidor o de Cliente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Equipos a comprar (Detalle):</text:p>
            <text:p text:style-name="P2"/>
            <text:p text:style-name="P2"/>
            <text:p text:style-name="P2"/>
            <text:p text:style-name="P2"/>
            <text:p text:style-name="P4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Recursos financieros para la compra de equipos son responsabilidad de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empo de duración de la Conexión:</text:p>
            <text:p text:style-name="P2"/>
            <text:p text:style-name="P2"/>
            <text:p text:style-name="P2">Convenio:</text:p>
            <text:p text:style-name="P2"/>
          </table:table-cell>
          <table:covered-table-cell/>
        </table:table-row>
        <table:table-row>
          <table:table-cell table:style-name="Tabla1.A4" table:number-columns-spanned="2" office:value-type="string">
            <text:p text:style-name="P2"><draw:rect text:anchor-type="paragraph" draw:z-index="2" draw:name="Forma4" draw:style-name="gr1" draw:text-style-name="P10" svg:width="0.636cm" svg:height="0.636cm" svg:x="16.478cm" svg:y="0.455cm"><text:p/></draw:rect><draw:rect text:anchor-type="paragraph" draw:z-index="1" draw:name="Forma5" draw:style-name="gr1" draw:text-style-name="P10" svg:width="0.636cm" svg:height="0.636cm" svg:x="7.572cm" svg:y="0.385cm"><text:p/></draw:rect>Prioridad de la conexión: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<draw:rect text:anchor-type="paragraph" draw:z-index="0" draw:name="Forma6" draw:style-name="gr1" draw:text-style-name="P10" svg:width="0.636cm" svg:height="0.636cm" svg:x="1.619cm" svg:y="0.09cm"><text:p/></draw:rect>Urgente <text:s text:c="34"/>Importante <text:s text:c="25"/>Planificado</text:p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Monto de los Recursos Económicos Necesarios:</text:p>
            <text:p text:style-name="P2"/>
            <text:p text:style-name="P2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Tiempo probable para prestar el servicio:</text:p>
            <text:p text:style-name="P2"/>
          </table:table-cell>
          <table:covered-table-cell/>
        </table:table-row>
        <table:table-row>
          <table:table-cell table:style-name="Tabla1.A14" table:number-columns-spanned="2" office:value-type="string">
            <text:p text:style-name="P2">Observaciones Adicionales y Anexos: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8"/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5"/>
            <text:p text:style-name="P5"/>
            <text:p text:style-name="P6"><draw:line text:anchor-type="paragraph" draw:z-index="3" draw:name="Forma7" draw:style-name="gr2" draw:text-style-name="P11" svg:x1="0.127cm" svg:y1="0.21cm" svg:x2="5.525cm" svg:y2="0.21cm"><text:p/></draw:line></text:p>
            <text:p text:style-name="P5">Recibido por Informática</text:p>
          </table:table-cell>
          <table:table-cell table:style-name="Tabla2.A1" office:value-type="string">
            <text:p text:style-name="P5"/>
            <text:p text:style-name="P5"/>
            <text:p text:style-name="P6"><draw:line text:anchor-type="paragraph" draw:z-index="4" draw:name="Forma8" draw:style-name="gr2" draw:text-style-name="P11" svg:x1="0.118cm" svg:y1="0.21cm" svg:x2="5.516cm" svg:y2="0.21cm"><text:p/></draw:line></text:p>
            <text:p text:style-name="P5">Unidad Responsable (FUNDACITE)</text:p>
          </table:table-cell>
          <table:table-cell table:style-name="Tabla2.C1" office:value-type="string">
            <text:p text:style-name="P5"/>
            <text:p text:style-name="P5"/>
            <text:p text:style-name="P6"><draw:line text:anchor-type="paragraph" draw:z-index="5" draw:name="Forma9" draw:style-name="gr2" draw:text-style-name="P11" svg:x1="0.118cm" svg:y1="0.21cm" svg:x2="5.516cm" svg:y2="0.21cm"><text:p/></draw:line></text:p>
            <text:p text:style-name="P5">Fecha de Recibido:</text:p>
          </table:table-cell>
        </table:table-row>
      </table:table>
      <text:p text:style-name="P7"/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table:number-columns-spanned="3" office:value-type="string">
            <text:p text:style-name="P3">SOLO PARA SER LLENADO POR INFORMATICA: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5"/>
            <text:p text:style-name="P6"><draw:line text:anchor-type="paragraph" draw:z-index="6" draw:name="Forma10" draw:style-name="gr2" draw:text-style-name="P11" svg:x1="0.127cm" svg:y1="0.21cm" svg:x2="5.525cm" svg:y2="0.21cm"><text:p/></draw:line></text:p>
            <text:p text:style-name="P5">Fecha estimada de entrega</text:p>
          </table:table-cell>
          <table:table-cell table:style-name="Tabla3.A2" office:value-type="string">
            <text:p text:style-name="P5"/>
            <text:p text:style-name="P6"><draw:line text:anchor-type="paragraph" draw:z-index="7" draw:name="Forma11" draw:style-name="gr2" draw:text-style-name="P11" svg:x1="0.118cm" svg:y1="0.21cm" svg:x2="5.516cm" svg:y2="0.21cm"><text:p/></draw:line></text:p>
            <text:p text:style-name="P5">Responsable (Líder del Trabajo)</text:p>
          </table:table-cell>
          <table:table-cell table:style-name="Tabla3.C2" office:value-type="string">
            <text:p text:style-name="P5"/>
            <text:p text:style-name="P6"><draw:line text:anchor-type="paragraph" draw:z-index="8" draw:name="Forma12" draw:style-name="gr2" draw:text-style-name="P11" svg:x1="0.118cm" svg:y1="0.21cm" svg:x2="5.516cm" svg:y2="0.21cm"><text:p/></draw:line></text:p>
            <text:p text:style-name="P5">Entregado. Fecha/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Sans Serif" svg:font-family="'Sans Serif'" style:font-pitch="variable"/>
    <style:font-face style:name="Tahoma" svg:font-family="Tahoma, Lucidasans, 'Lucida Sans', 'Arial Unicode MS'"/>
    <style:font-face style:name="Tahoma1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font-name-asian="Sans Serif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Nimbus Roman No9 L" fo:font-size="12pt" fo:language="en" fo:country="US" style:font-name-asian="Sans Serif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V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Lucidasans, 'Lucida Sans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86cm" fo:margin-bottom="2.499cm" fo:margin-left="3cm" fo:margin-right="3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1.498cm" svg:y="-1.27cm" svg:width="20.348cm" svg:height="2.069cm" draw:z-index="12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OORDINACION DE INFORMATICA</dc:title>
    <meta:initial-creator>.</meta:initial-creator>
    <meta:creation-date>2005-09-28T13:30:00</meta:creation-date>
    <dc:date>2024-02-15T14:13:02.842150850</dc:date>
    <meta:print-date>2005-10-06T06:22:00</meta:print-date>
    <dc:language>en-US</dc:language>
    <meta:editing-cycles>8</meta:editing-cycles>
    <meta:editing-duration>PT13M12S</meta:editing-duration>
    <meta:document-statistic meta:table-count="3" meta:image-count="1" meta:object-count="0" meta:page-count="1" meta:paragraph-count="24" meta:word-count="104" meta:character-count="845" meta:non-whitespace-character-count="671"/>
    <meta:user-defined meta:name="Info 1"/>
    <meta:user-defined meta:name="Info 2"/>
    <meta:user-defined meta:name="Info 3"/>
    <meta:user-defined meta:name="Info 4"/>
  </office:meta>
</office:document-meta>
</file>