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15C4E594675301198.png" manifest:media-type="image/png"/>
  <manifest:file-entry manifest:full-path="Pictures/1000020100001048000001CC78C3B131DC78EF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Arial Unicode MS'"/>
    <style:font-face style:name="DejaVu Sans" svg:font-family="'DejaVu Sans'" style:font-pitch="variable"/>
    <style:font-face style:name="Bitstream Vera Sans" svg:font-family="'Bitstream Vera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a1" style:family="table">
      <style:table-properties style:width="17.323cm" fo:margin-left="-1.035cm" table:align="left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1.625cm"/>
    </style:style>
    <style:style style:name="Tabla1.C" style:family="table-column">
      <style:table-column-properties style:column-width="0.757cm"/>
    </style:style>
    <style:style style:name="Tabla1.D" style:family="table-column">
      <style:table-column-properties style:column-width="1.244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0.497cm"/>
    </style:style>
    <style:style style:name="Tabla1.G" style:family="table-column">
      <style:table-column-properties style:column-width="0.25cm"/>
    </style:style>
    <style:style style:name="Tabla1.H" style:family="table-column">
      <style:table-column-properties style:column-width="2.251cm"/>
    </style:style>
    <style:style style:name="Tabla1.I" style:family="table-column">
      <style:table-column-properties style:column-width="3.8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97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429cm" fo:keep-together="auto"/>
    </style:style>
    <style:style style:name="Tabla2" style:family="table">
      <style:table-properties style:width="17.323cm" fo:margin-left="-1.035cm" table:align="left" style:writing-mode="lr-tb"/>
    </style:style>
    <style:style style:name="Tabla2.A" style:family="table-column">
      <style:table-column-properties style:column-width="1.279cm"/>
    </style:style>
    <style:style style:name="Tabla2.C" style:family="table-column">
      <style:table-column-properties style:column-width="1.173cm"/>
    </style:style>
    <style:style style:name="Tabla2.D" style:family="table-column">
      <style:table-column-properties style:column-width="1.42cm"/>
    </style:style>
    <style:style style:name="Tabla2.E" style:family="table-column">
      <style:table-column-properties style:column-width="0.85cm"/>
    </style:style>
    <style:style style:name="Tabla2.F" style:family="table-column">
      <style:table-column-properties style:column-width="0.464cm"/>
    </style:style>
    <style:style style:name="Tabla2.G" style:family="table-column">
      <style:table-column-properties style:column-width="1.129cm"/>
    </style:style>
    <style:style style:name="Tabla2.H" style:family="table-column">
      <style:table-column-properties style:column-width="1.896cm"/>
    </style:style>
    <style:style style:name="Tabla2.I" style:family="table-column">
      <style:table-column-properties style:column-width="1.711cm"/>
    </style:style>
    <style:style style:name="Tabla2.J" style:family="table-column">
      <style:table-column-properties style:column-width="0.801cm"/>
    </style:style>
    <style:style style:name="Tabla2.K" style:family="table-column">
      <style:table-column-properties style:column-width="0.831cm"/>
    </style:style>
    <style:style style:name="Tabla2.L" style:family="table-column">
      <style:table-column-properties style:column-width="4.491cm"/>
    </style:style>
    <style:style style:name="Tabla2.1" style:family="table-row">
      <style:table-row-properties style:min-row-height="1.346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fo:keep-together="always"/>
    </style:style>
    <style:style style:name="Tabla2.4" style:family="table-row">
      <style:table-row-properties style:min-row-height="1.688cm" fo:keep-together="always"/>
    </style:style>
    <style:style style:name="Tabla3" style:family="table">
      <style:table-properties style:width="17.383cm" fo:margin-left="-1.09cm" fo:margin-right="-1.704cm" table:align="margins" style:writing-mode="lr-tb"/>
    </style:style>
    <style:style style:name="Tabla3.A" style:family="table-column">
      <style:table-column-properties style:column-width="3.889cm" style:rel-column-width="14663*"/>
    </style:style>
    <style:style style:name="Tabla3.B" style:family="table-column">
      <style:table-column-properties style:column-width="3.598cm" style:rel-column-width="13565*"/>
    </style:style>
    <style:style style:name="Tabla3.C" style:family="table-column">
      <style:table-column-properties style:column-width="5.186cm" style:rel-column-width="19550*"/>
    </style:style>
    <style:style style:name="Tabla3.D" style:family="table-column">
      <style:table-column-properties style:column-width="4.71cm" style:rel-column-width="17757*"/>
    </style:style>
    <style:style style:name="Tabla3.1" style:family="table-row">
      <style:table-row-properties style:min-row-height="0.609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45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304cm" fo:margin-left="-1.037cm" fo:margin-right="-1.677cm" table:align="margins" style:writing-mode="lr-tb"/>
    </style:style>
    <style:style style:name="Tabla4.A" style:family="table-column">
      <style:table-column-properties style:column-width="6.853cm" style:rel-column-width="25953*"/>
    </style:style>
    <style:style style:name="Tabla4.B" style:family="table-column">
      <style:table-column-properties style:column-width="5.08cm" style:rel-column-width="19239*"/>
    </style:style>
    <style:style style:name="Tabla4.C" style:family="table-column">
      <style:table-column-properties style:column-width="5.371cm" style:rel-column-width="20343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fo:font-size="12pt" fo:language="es" fo:country="ES" style:font-name-asian="Batang" style:font-size-asian="12pt" style:language-asian="es" style:country-asian="E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line-height="150%"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fo:font-weight="bold" officeooo:paragraph-rsid="0019778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150%"/>
      <style:text-properties style:use-window-font-color="true" style:font-name="Nimbus Roman No9 L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Nimbus Roman No9 L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Nimbus Roman No9 L" fo:font-size="9pt" fo:language="es" fo:country="ES" officeooo:rsid="0016b43e" officeooo:paragraph-rsid="0016b43e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style:font-name="Nimbus Roman No9 L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Nimbus Roman No9 L" fo:font-size="9pt" fo:language="es" fo:country="ES" fo:font-weight="normal" officeooo:paragraph-rsid="00105f4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style:font-name="Nimbus Roman No9 L" fo:font-size="9pt" fo:language="es" fo:country="ES" fo:font-weight="normal" officeooo:rsid="00105f4a" officeooo:paragraph-rsid="00105f4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es" fo:country="ES" fo:font-weight="normal" officeooo:rsid="00105f4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fo:font-weight="normal" officeooo:rsid="000ecbf4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es" fo:country="ES" fo:font-weight="normal" officeooo:rsid="000ecbf4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style:font-name="Nimbus Roman No9 L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80" style:font-name="Nimbus Roman No9 L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Nimbus Roman No9 L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Nimbus Roman No9 L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style:font-name="Nimbus Roman No9 L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line-height="150%" fo:text-align="center" style:justify-single-word="false" style:snap-to-layout-grid="false"/>
    </style:style>
    <style:style style:name="P35" style:family="paragraph" style:parent-style-name="Table_20_Contents">
      <style:paragraph-properties fo:text-align="center" style:justify-single-word="false"/>
      <style:text-properties style:font-name="Nimbus Roman No9 L1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Nimbus Roman No9 L1" fo:font-size="9pt" fo:font-weight="bold" officeooo:rsid="00123dd7" style:font-size-asian="9pt" style:font-weight-asian="bold" style:font-size-complex="9pt" style:font-weight-complex="bold"/>
    </style:style>
    <style:style style:name="P3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Nimbus Roman No9 L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c0c0c0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officeooo:rsid="0016b43e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9pt" fo:language="es" fo:country="ES" fo:font-weight="normal" officeooo:rsid="000e3563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Nimbus Roman No9 L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Nimbus Roman No9 L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bf8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327cm, 0cm, 1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Marco1" text:anchor-type="page" text:anchor-page-number="1" svg:x="4.26cm" svg:y="1.545cm" svg:width="14.474cm" svg:height="1.536cm" draw:z-index="1">
        <draw:text-box>
          <text:p text:style-name="P30"/>
          <text:p text:style-name="P30">SOLICITUD <text:s/>Y AUTORIZACIÓN DE VACACIONES</text:p>
          <text:p text:style-name="P30"/>
        </draw:text-box>
      </draw:frame>
      <text:p text:style-name="P42"/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4"/>
            <text:p text:style-name="P13">FOTH-001</text:p>
          </table:table-cell>
          <table:covered-table-cell/>
          <table:table-cell table:style-name="Tabla1.A1" table:number-columns-spanned="4" office:value-type="string">
            <text:p text:style-name="P13">FECHA DE LA SOLICITUD </text:p>
            <text:p text:style-name="P15"/>
            <text:p text:style-name="P3"/>
          </table:table-cell>
          <table:covered-table-cell/>
          <table:covered-table-cell/>
          <table:covered-table-cell/>
          <table:table-cell table:style-name="Tabla1.G1" table:number-columns-spanned="3" office:value-type="string">
            <text:p text:style-name="P7">FECHA DE INGRESO <text:s text:c="27"/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4"><text:span text:style-name="T1">APELLIDOS Y NOMBRES </text:span><text:span text:style-name="T2"><text:s text:c="24"/></text:span></text:p>
            <text:p text:style-name="P39"/>
          </table:table-cell>
          <table:covered-table-cell/>
          <table:covered-table-cell/>
          <table:table-cell table:style-name="Tabla1.A2" table:number-columns-spanned="4" office:value-type="string">
            <text:p text:style-name="P17"><text:span text:style-name="T4">CÉDULA DE IDENTIDAD</text:span> <text:s text:c="4"/>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7">SUELDO MENSUAL</text:p>
            <text:p text:style-name="P25"/>
          </table:table-cell>
          <table:covered-table-cell/>
        </table:table-row>
        <table:table-row table:style-name="Tabla1.3">
          <table:table-cell table:style-name="Tabla1.A2" table:number-columns-spanned="4" office:value-type="string">
            <text:p text:style-name="P7">CARGO</text:p>
            <text:p text:style-name="P16"><text:s/></text:p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7">DEPENDENCIA DE ADSCRIPCIÓN</text:p>
            <text:p text:style-name="P6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PERIODO VACACIONAL</text:p>
            <text:p text:style-name="P24"/>
          </table:table-cell>
          <table:table-cell table:style-name="Tabla1.A2" table:number-columns-spanned="4" office:value-type="string">
            <text:p text:style-name="P13"><text:span text:style-name="T6">DÍAS</text:span> PENDIENTES POR DISFRUTAR</text:p>
            <text:p text:style-name="P27"/>
            <text:p text:style-name="P26"/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13">TOTAL DE DÍAS <text:s/></text:p>
            <text:p text:style-name="P27"/>
          </table:table-cell>
          <table:covered-table-cell/>
          <table:covered-table-cell/>
          <table:table-cell table:style-name="Tabla1.H2" office:value-type="string">
            <text:p text:style-name="P4"><text:span text:style-name="T6">DÍAS</text:span> <text:s/>SOLICITADOS:</text:p>
            <text:p text:style-name="P27"/>
            <text:p text:style-name="P19"/>
            <text:p text:style-name="P19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7" office:value-type="string">
            <text:p text:style-name="P7"><text:span text:style-name="T6">DÍAS</text:span> <text:s/>PENDIENTES</text:p>
            <text:p text:style-name="P10">PERÍODO:<text:span text:style-name="T3"> <text:s/></text:span><text:s text:c="31"/>Nº DÍAS:</text:p>
            <text:p text:style-name="P22"><text:s text:c="53"/></text:p>
            <text:p text:style-name="P23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" table:number-columns-spanned="5" office:value-type="string">
            <text:p text:style-name="P7">PLANIFICACIÓN ESTIMADA <text:s text:c="82"/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7">SUPLENTE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7">CARGO</text:p>
            <text:h text:style-name="P37" text:outline-level="2"/>
          </table:table-cell>
          <table:covered-table-cell/>
          <table:covered-table-cell/>
          <table:covered-table-cell/>
          <table:covered-table-cell/>
          <table:table-cell table:style-name="Tabla2.K2" table:number-columns-spanned="2" office:value-type="string">
            <text:p text:style-name="P7">FIRMA SUPLENTE</text:p>
          </table:table-cell>
          <table:covered-table-cell/>
        </table:table-row>
        <table:table-row table:style-name="Tabla2.3">
          <table:table-cell table:style-name="Tabla2.A2" table:number-columns-spanned="3" office:value-type="string">
            <text:p text:style-name="P7">DESDE</text:p>
          </table:table-cell>
          <table:covered-table-cell/>
          <table:covered-table-cell/>
          <table:table-cell table:style-name="Tabla2.A2" table:number-columns-spanned="4" office:value-type="string">
            <text:p text:style-name="P7">HASTA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5">FECHA DE REINCORPORACIÓN</text:p>
          </table:table-cell>
          <table:covered-table-cell/>
          <table:covered-table-cell/>
          <table:covered-table-cell/>
          <table:table-cell table:style-name="Tabla2.K2" office:value-type="string">
            <text:p text:style-name="P5">FIRMA DEL SOLICITANTE</text:p>
          </table:table-cell>
        </table:table-row>
        <table:table-row table:style-name="Tabla2.4">
          <table:table-cell table:style-name="Tabla2.A2" office:value-type="string">
            <text:p text:style-name="P7">Día <text:s text:c="3"/></text:p>
            <text:p text:style-name="P20"/>
          </table:table-cell>
          <table:table-cell table:style-name="Tabla2.A2" office:value-type="string">
            <text:p text:style-name="P7">Mes <text:s text:c="8"/></text:p>
          </table:table-cell>
          <table:table-cell table:style-name="Tabla2.A2" office:value-type="string">
            <text:p text:style-name="P7">Año <text:s text:c="5"/><text:span text:style-name="T3"><text:s/></text:span></text:p>
          </table:table-cell>
          <table:table-cell table:style-name="Tabla2.A2" office:value-type="string">
            <text:p text:style-name="P9">Día <text:s text:c="9"/></text:p>
            <text:p text:style-name="P29"/>
          </table:table-cell>
          <table:table-cell table:style-name="Tabla2.A2" table:number-columns-spanned="2" office:value-type="string">
            <text:p text:style-name="P14">Mes <text:s text:c="3"/></text:p>
            <text:p text:style-name="P21"/>
          </table:table-cell>
          <table:covered-table-cell/>
          <table:table-cell table:style-name="Tabla2.A2" office:value-type="string">
            <text:p text:style-name="P21"><text:span text:style-name="T5">Año <text:s text:c="16"/></text:span><text:s/></text:p>
            <text:p text:style-name="P21"/>
          </table:table-cell>
          <table:table-cell table:style-name="Tabla2.A2" office:value-type="string">
            <text:p text:style-name="P7"><text:s text:c="3"/>Día <text:s text:c="11"/></text:p>
            <text:p text:style-name="P28"/>
          </table:table-cell>
          <table:table-cell table:style-name="Tabla2.A2" office:value-type="string">
            <text:p text:style-name="P8">Mes <text:s text:c="23"/></text:p>
            <text:p text:style-name="P8"><text:s/></text:p>
          </table:table-cell>
          <table:table-cell table:style-name="Tabla2.A2" table:number-columns-spanned="2" office:value-type="string">
            <text:p text:style-name="P7"><text:s text:c="2"/>Año <text:s text:c="7"/></text:p>
            <text:p text:style-name="P41"/>
          </table:table-cell>
          <table:covered-table-cell/>
          <table:table-cell table:style-name="Tabla2.K2" office:value-type="string">
            <text:p text:style-name="P5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h text:style-name="P38" text:outline-level="1">PARA SER LLENADO POR LA OFICINA DE TALENTO HUMANO</text:h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3">DÍAS HÁBILES</text:p>
            <text:p text:style-name="P15"/>
          </table:table-cell>
          <table:table-cell table:style-name="Tabla3.A2" office:value-type="string">
            <text:p text:style-name="P13">DÍAS INHÁBILES</text:p>
            <text:p text:style-name="P15"/>
          </table:table-cell>
          <table:table-cell table:style-name="Tabla3.A2" office:value-type="string">
            <text:p text:style-name="P12">TOTAL DÍAS A DISFRUTAR</text:p>
            <text:p text:style-name="P11"/>
          </table:table-cell>
          <table:table-cell table:style-name="Tabla3.D2" office:value-type="string">
            <text:p text:style-name="P13">BONO VACACIONAL</text:p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1">VERIFICADA POR</text:p>
            <text:p text:style-name="P31">JEFE (A) DE LA OFICINA DE TALENTO HUMANO</text:p>
            <text:p text:style-name="P32">Nombre y Apellido: </text:p>
            <text:p text:style-name="P36">Daniela Briceño <text:span text:style-name="T6">Piñero</text:span></text:p>
            <text:p text:style-name="P35"/>
          </table:table-cell>
          <table:table-cell table:style-name="Tabla4.A1" office:value-type="string">
            <text:p text:style-name="P31">APROBADA POR</text:p>
            <text:p text:style-name="P31">JEFE INMEDIATO</text:p>
            <text:p text:style-name="P31"/>
            <text:p text:style-name="P32">Nombre y Apellido: </text:p>
            <text:p text:style-name="P32"><text:s text:c="5"/></text:p>
          </table:table-cell>
          <table:table-cell table:style-name="Tabla4.C1" office:value-type="string">
            <text:p text:style-name="P31">AUTORIZADA POR</text:p>
            <text:p text:style-name="P31">PRESIDENTE (A)</text:p>
            <text:p text:style-name="P31"/>
            <text:p text:style-name="P32">Nombre y Apellido: </text:p>
            <text:p text:style-name="P32"><text:s text:c="9"/><text:span text:style-name="T6">María Nathaly Mora</text:span></text:p>
          </table:table-cell>
        </table:table-row>
        <table:table-row>
          <table:table-cell table:style-name="Tabla4.A2" office:value-type="string">
            <text:p text:style-name="P32">FIRMA:</text:p>
            <text:p text:style-name="Table_20_Contents"/>
            <text:p text:style-name="Table_20_Contents"/>
            <text:p text:style-name="Table_20_Contents"/>
          </table:table-cell>
          <table:table-cell table:style-name="Tabla4.A2" office:value-type="string">
            <text:p text:style-name="P33">FIRMA:</text:p>
          </table:table-cell>
          <table:table-cell table:style-name="Tabla4.C2" office:value-type="string">
            <text:p text:style-name="P33">FIRMA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Arial Unicode MS'"/>
    <style:font-face style:name="DejaVu Sans" svg:font-family="'DejaVu Sans'" style:font-pitch="variable"/>
    <style:font-face style:name="Bitstream Vera Sans" svg:font-family="'Bitstream Vera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s" fo:country="VE" style:font-name-asian="Bitstream Vera Sans1" style:font-size-asian="12pt" style:language-asian="es" style:country-asian="ES" style:font-name-complex="Bitstream Vera Sans1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es" fo:country="VE" style:font-name-asian="Bitstream Vera Sans1" style:font-size-asian="12pt" style:language-asian="es" style:country-asian="ES" style:font-name-complex="Bitstream Vera Sans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pitch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use-window-font-color="true" fo:font-size="12pt" fo:language="es" fo:country="ES" style:font-name-asian="Batang" style:font-size-asian="12pt" style:language-asian="es" style:country-asian="ES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327cm, 0cm, 1.82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82cm" fo:margin-bottom="1.429cm" fo:margin-left="4.001cm" fo:margin-right="3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41cm" fo:margin-left="0cm" fo:margin-right="0cm" fo:margin-bottom="1.0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2.951cm" svg:y="-0.25cm" svg:width="13.861cm" svg:height="1.132cm" draw:z-index="2"><draw:image xlink:href="Pictures/1000020100001048000001CC78C3B131DC78EFE1.png" xlink:type="simple" xlink:show="embed" xlink:actuate="onLoad" loext:mime-type="image/png"/></draw:frame><draw:frame draw:style-name="Mfr2" draw:name="Marco2" text:anchor-type="char" svg:x="0.365cm" svg:y="1.348cm" svg:width="0.041cm" svg:height="0.434cm" draw:z-index="0"><draw:text-box><text:p text:style-name="Standard"/></draw:text-box></draw:frame><draw:frame draw:style-name="Mfr3" draw:name="Imagen5" text:anchor-type="char" svg:x="12.393cm" svg:y="0.014cm" svg:width="3.2cm" svg:height="0.951cm" draw:z-index="3"><draw:image xlink:href="Pictures/10000000000000E1000000E15C4E594675301198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APELLIDOS Y NOMBRES:</dc:title>
    <meta:initial-creator>alisb</meta:initial-creator>
    <meta:creation-date>2008-06-06T14:25:00</meta:creation-date>
    <dc:date>2022-10-20T11:05:26.517477473</dc:date>
    <meta:print-date>2022-06-21T10:31:21.573376861</meta:print-date>
    <dc:language>es-VE</dc:language>
    <meta:editing-cycles>45</meta:editing-cycles>
    <meta:editing-duration>PT3H44M21S</meta:editing-duration>
    <meta:document-statistic meta:table-count="4" meta:image-count="2" meta:object-count="0" meta:page-count="1" meta:paragraph-count="57" meta:word-count="119" meta:character-count="1132" meta:non-whitespace-character-count="670"/>
    <meta:user-defined meta:name="Info 1"/>
    <meta:user-defined meta:name="Info 2"/>
    <meta:user-defined meta:name="Info 3"/>
    <meta:user-defined meta:name="Info 4"/>
  </office:meta>
</office:document-meta>
</file>