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9F6000000A6034E15A45D6081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Helvetica" svg:font-family="Helvetica"/>
    <style:font-face style:name="OpenSymbol" svg:font-family="OpenSymbol"/>
    <style:font-face style:name="Tahoma1" svg:font-family="Tahoma"/>
    <style:font-face style:name="Times" svg:font-family="Times"/>
    <style:font-face style:name="ARial" svg:font-family="ARial" style:font-family-generic="swiss"/>
    <style:font-face style:name="AnjaliOldLipi" svg:font-family="AnjaliOldLipi"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a1" style:family="table">
      <style:table-properties style:width="9.924cm" fo:margin-left="7.669cm" fo:margin-right="-0.004cm" table:align="margins"/>
    </style:style>
    <style:style style:name="Tabla1.A" style:family="table-column">
      <style:table-column-properties style:column-width="9.924cm" style:rel-column-width="65535*"/>
    </style:style>
    <style:style style:name="Tabla1.1" style:family="table-row">
      <style:table-row-properties style:min-row-height="0.725cm"/>
    </style:style>
    <style:style style:name="Tabla1.A1" style:family="table-cell">
      <style:table-cell-properties fo:padding="0.097cm" fo:border="none"/>
    </style:style>
    <style:style style:name="Tabla12" style:family="table">
      <style:table-properties style:width="9.924cm" fo:margin-left="7.669cm" fo:margin-right="-0.004cm" table:align="margins"/>
    </style:style>
    <style:style style:name="Tabla12.A" style:family="table-column">
      <style:table-column-properties style:column-width="9.924cm" style:rel-column-width="65535*"/>
    </style:style>
    <style:style style:name="Tabla12.1" style:family="table-row">
      <style:table-row-properties style:min-row-height="0.725cm"/>
    </style:style>
    <style:style style:name="Tabla12.A1" style:family="table-cell">
      <style:table-cell-properties fo:padding="0.097cm" fo:border="none"/>
    </style:style>
    <style:style style:name="Tabla6" style:family="table">
      <style:table-properties style:width="8.793cm" fo:margin-left="8.802cm" fo:margin-right="-0.005cm" table:align="margins"/>
    </style:style>
    <style:style style:name="Tabla6.A" style:family="table-column">
      <style:table-column-properties style:column-width="8.793cm" style:rel-column-width="65535*"/>
    </style:style>
    <style:style style:name="Tabla6.1" style:family="table-row">
      <style:table-row-properties style:min-row-height="0.642cm"/>
    </style:style>
    <style:style style:name="Tabla6.A1" style:family="table-cell">
      <style:table-cell-properties fo:padding="0.097cm" fo:border="none"/>
    </style:style>
    <style:style style:name="Tabla2" style:family="table">
      <style:table-properties style:width="8.978cm" fo:margin-left="8.557cm" fo:margin-right="0.055cm" table:align="margins"/>
    </style:style>
    <style:style style:name="Tabla2.A" style:family="table-column">
      <style:table-column-properties style:column-width="8.978cm" style:rel-column-width="65535*"/>
    </style:style>
    <style:style style:name="Tabla2.1" style:family="table-row">
      <style:table-row-properties style:min-row-height="0.642cm"/>
    </style:style>
    <style:style style:name="Tabla2.A1" style:family="table-cell">
      <style:table-cell-properties fo:padding="0.097cm" fo:border="none"/>
    </style:style>
    <style:style style:name="Tabla5" style:family="table">
      <style:table-properties style:width="9.128cm" fo:margin-left="8.451cm" fo:margin-right="0.011cm" table:align="margins"/>
    </style:style>
    <style:style style:name="Tabla5.A" style:family="table-column">
      <style:table-column-properties style:column-width="9.128cm" style:rel-column-width="65535*"/>
    </style:style>
    <style:style style:name="Tabla5.1" style:family="table-row">
      <style:table-row-properties style:min-row-height="0.642cm"/>
    </style:style>
    <style:style style:name="Tabla5.A1" style:family="table-cell">
      <style:table-cell-properties fo:padding="0.097cm" fo:border="none"/>
    </style:style>
    <style:style style:name="Tabla8" style:family="table">
      <style:table-properties style:width="8.819cm" fo:margin-left="8.774cm" fo:margin-right="-0.004cm" table:align="margins"/>
    </style:style>
    <style:style style:name="Tabla8.A" style:family="table-column">
      <style:table-column-properties style:column-width="8.819cm" style:rel-column-width="65535*"/>
    </style:style>
    <style:style style:name="Tabla8.1" style:family="table-row">
      <style:table-row-properties style:min-row-height="0.642cm"/>
    </style:style>
    <style:style style:name="Tabla8.A1" style:family="table-cell">
      <style:table-cell-properties fo:padding="0.097cm" fo:border="none"/>
    </style:style>
    <style:style style:name="Tabla10" style:family="table">
      <style:table-properties style:width="8.819cm" fo:margin-left="8.774cm" fo:margin-right="-0.004cm" table:align="margins"/>
    </style:style>
    <style:style style:name="Tabla10.A" style:family="table-column">
      <style:table-column-properties style:column-width="8.819cm" style:rel-column-width="65535*"/>
    </style:style>
    <style:style style:name="Tabla10.1" style:family="table-row">
      <style:table-row-properties style:min-row-height="0.642cm"/>
    </style:style>
    <style:style style:name="Tabla10.A1" style:family="table-cell">
      <style:table-cell-properties fo:padding="0.097cm" fo:border="none"/>
    </style:style>
    <style:style style:name="Tabla11" style:family="table">
      <style:table-properties style:width="9.155cm" fo:margin-left="8.438cm" fo:margin-right="-0.004cm" table:align="margins"/>
    </style:style>
    <style:style style:name="Tabla11.A" style:family="table-column">
      <style:table-column-properties style:column-width="9.155cm" style:rel-column-width="65535*"/>
    </style:style>
    <style:style style:name="Tabla11.1" style:family="table-row">
      <style:table-row-properties style:min-row-height="0.642cm"/>
    </style:style>
    <style:style style:name="Tabla11.A1" style:family="table-cell">
      <style:table-cell-properties fo:padding="0.097cm" fo:border="none"/>
    </style:style>
    <style:style style:name="Tabla13" style:family="table">
      <style:table-properties style:width="9.155cm" fo:margin-left="8.438cm" fo:margin-right="-0.004cm" table:align="margins"/>
    </style:style>
    <style:style style:name="Tabla13.A" style:family="table-column">
      <style:table-column-properties style:column-width="9.155cm" style:rel-column-width="65535*"/>
    </style:style>
    <style:style style:name="Tabla13.1" style:family="table-row">
      <style:table-row-properties style:min-row-height="0.642cm"/>
    </style:style>
    <style:style style:name="Tabla13.A1" style:family="table-cell">
      <style:table-cell-properties fo:padding="0.097cm" fo:border="none"/>
    </style:style>
    <style:style style:name="Tabla14" style:family="table">
      <style:table-properties style:width="8.982cm" fo:margin-left="8.613cm" fo:margin-right="-0.005cm" table:align="margins"/>
    </style:style>
    <style:style style:name="Tabla14.A" style:family="table-column">
      <style:table-column-properties style:column-width="8.982cm" style:rel-column-width="65535*"/>
    </style:style>
    <style:style style:name="Tabla14.1" style:family="table-row">
      <style:table-row-properties style:min-row-height="0.642cm"/>
    </style:style>
    <style:style style:name="Tabla14.A1" style:family="table-cell">
      <style:table-cell-properties fo:padding="0.097cm" fo:border="none"/>
    </style:style>
    <style:style style:name="Tabla16" style:family="table">
      <style:table-properties style:width="9.211cm" fo:margin-left="8.384cm" fo:margin-right="-0.005cm" table:align="margins"/>
    </style:style>
    <style:style style:name="Tabla16.A" style:family="table-column">
      <style:table-column-properties style:column-width="9.211cm" style:rel-column-width="65535*"/>
    </style:style>
    <style:style style:name="Tabla16.1" style:family="table-row">
      <style:table-row-properties style:min-row-height="0.642cm"/>
    </style:style>
    <style:style style:name="Tabla16.A1" style:family="table-cell">
      <style:table-cell-properties fo:padding="0.097cm" fo:border="none"/>
    </style:style>
    <style:style style:name="Tabla19" style:family="table">
      <style:table-properties style:width="9.924cm" fo:margin-left="7.669cm" fo:margin-right="-0.004cm" table:align="margins"/>
    </style:style>
    <style:style style:name="Tabla19.A" style:family="table-column">
      <style:table-column-properties style:column-width="9.924cm" style:rel-column-width="65535*"/>
    </style:style>
    <style:style style:name="Tabla19.1" style:family="table-row">
      <style:table-row-properties style:min-row-height="0.725cm"/>
    </style:style>
    <style:style style:name="Tabla19.A1" style:family="table-cell">
      <style:table-cell-properties fo:padding="0.097cm" fo:border="none"/>
    </style:style>
    <style:style style:name="Tabla28" style:family="table">
      <style:table-properties style:width="9.211cm" fo:margin-left="8.384cm" fo:margin-right="-0.005cm" table:align="margins"/>
    </style:style>
    <style:style style:name="Tabla28.A" style:family="table-column">
      <style:table-column-properties style:column-width="9.211cm" style:rel-column-width="65535*"/>
    </style:style>
    <style:style style:name="Tabla28.1" style:family="table-row">
      <style:table-row-properties style:min-row-height="0.642cm"/>
    </style:style>
    <style:style style:name="Tabla28.A1" style:family="table-cell">
      <style:table-cell-properties fo:padding="0.097cm" fo:border="none"/>
    </style:style>
    <style:style style:name="Tabla22" style:family="table">
      <style:table-properties style:width="9.211cm" fo:margin-left="8.384cm" fo:margin-right="-0.005cm" table:align="margins"/>
    </style:style>
    <style:style style:name="Tabla22.A" style:family="table-column">
      <style:table-column-properties style:column-width="9.211cm" style:rel-column-width="65535*"/>
    </style:style>
    <style:style style:name="Tabla22.1" style:family="table-row">
      <style:table-row-properties style:min-row-height="0.642cm"/>
    </style:style>
    <style:style style:name="Tabla22.A1" style:family="table-cell">
      <style:table-cell-properties fo:padding="0.097cm" fo:border="none"/>
    </style:style>
    <style:style style:name="Tabla23" style:family="table">
      <style:table-properties style:width="17.552cm" table:align="right"/>
    </style:style>
    <style:style style:name="Tabla23.A" style:family="table-column">
      <style:table-column-properties style:column-width="8.775cm"/>
    </style:style>
    <style:style style:name="Tabla23.B" style:family="table-column">
      <style:table-column-properties style:column-width="8.777cm"/>
    </style:style>
    <style:style style:name="Tabla23.1" style:family="table-row">
      <style:table-row-properties style:min-row-height="1.252cm"/>
    </style:style>
    <style:style style:name="Tabla23.A1" style:family="table-cell">
      <style:table-cell-properties fo:padding="0.097cm" fo:border="0.05pt solid #000000"/>
    </style:style>
    <style:style style:name="Tabla23.2" style:family="table-row">
      <style:table-row-properties style:min-row-height="6.65cm"/>
    </style:style>
    <style:style style:name="Tabla23.A2" style:family="table-cell">
      <style:table-cell-properties fo:padding="0.097cm" fo:border-left="0.05pt solid #000000" fo:border-right="0.05pt solid #000000" fo:border-top="none" fo:border-bottom="0.05pt solid #000000"/>
    </style:style>
    <style:style style:name="Tabla23.3" style:family="table-row">
      <style:table-row-properties style:min-row-height="0.792cm"/>
    </style:style>
    <style:style style:name="Tabla23.5" style:family="table-row">
      <style:table-row-properties style:min-row-height="0.466cm"/>
    </style:style>
    <style:style style:name="Tabla23.6" style:family="table-row">
      <style:table-row-properties style:min-row-height="0.25cm"/>
    </style:style>
    <style:style style:name="Tabla23.7" style:family="table-row">
      <style:table-row-properties style:min-row-height="0.358cm"/>
    </style:style>
    <style:style style:name="Tabla23.8" style:family="table-row">
      <style:table-row-properties style:min-row-height="0.189cm"/>
    </style:style>
    <style:style style:name="Tabla23.9" style:family="table-row">
      <style:table-row-properties style:min-row-height="1.773cm"/>
    </style:style>
    <style:style style:name="Tabla23.A9" style:family="table-cell">
      <style:table-cell-properties fo:padding="0.097cm" fo:border-left="0.05pt solid #000000" fo:border-right="none" fo:border-top="none" fo:border-bottom="0.05pt solid #000000"/>
    </style:style>
    <style:style style:name="Tabla23.10" style:family="table-row">
      <style:table-row-properties style:min-row-height="2.094cm"/>
    </style:style>
    <style:style style:name="Tabla24" style:family="table">
      <style:table-properties style:width="9.88cm" fo:margin-left="7.669cm" fo:margin-right="0.041cm" table:align="margins"/>
    </style:style>
    <style:style style:name="Tabla24.A" style:family="table-column">
      <style:table-column-properties style:column-width="9.88cm" style:rel-column-width="65535*"/>
    </style:style>
    <style:style style:name="Tabla24.1" style:family="table-row">
      <style:table-row-properties style:min-row-height="0.725cm"/>
    </style:style>
    <style:style style:name="Tabla24.A1" style:family="table-cell">
      <style:table-cell-properties fo:padding="0.097cm" fo:border="none"/>
    </style:style>
    <style:style style:name="Tabla25" style:family="table">
      <style:table-properties style:width="14.57cm" fo:margin-left="0cm" fo:margin-right="3.02cm" table:align="margins"/>
    </style:style>
    <style:style style:name="Tabla25.A" style:family="table-column">
      <style:table-column-properties style:column-width="3.792cm" style:rel-column-width="17058*"/>
    </style:style>
    <style:style style:name="Tabla25.B" style:family="table-column">
      <style:table-column-properties style:column-width="10.777cm" style:rel-column-width="48477*"/>
    </style:style>
    <style:style style:name="Tabla25.1" style:family="table-row">
      <style:table-row-properties style:min-row-height="0.781cm"/>
    </style:style>
    <style:style style:name="Tabla25.A1" style:family="table-cell">
      <style:table-cell-properties fo:background-color="#ffffff" fo:padding="0.097cm" fo:border="none">
        <style:background-image/>
      </style:table-cell-properties>
    </style:style>
    <style:style style:name="Tabla25.B1" style:family="table-cell">
      <style:table-cell-properties fo:background-color="#cccccc" fo:padding="0.097cm" fo:border-left="none" fo:border-right="none" fo:border-top="5pt solid #ffffff" fo:border-bottom="5pt solid #ffffff">
        <style:background-image/>
      </style:table-cell-properties>
    </style:style>
    <style:style style:name="Tabla25.B2" style:family="table-cell">
      <style:table-cell-properties fo:background-color="#cccccc" fo:padding="0.097cm" fo:border-left="none" fo:border-right="none" fo:border-top="none" fo:border-bottom="5pt solid #ffffff">
        <style:background-image/>
      </style:table-cell-properties>
    </style:style>
    <style:style style:name="Tabla25.B3" style:family="table-cell">
      <style:table-cell-properties fo:background-color="#cccccc" fo:padding="0.097cm" fo:border="none">
        <style:background-image/>
      </style:table-cell-properties>
    </style:style>
    <style:style style:name="Tabla26" style:family="table">
      <style:table-properties style:width="17.605cm" fo:margin-left="0cm" fo:margin-right="-0.016cm" table:align="margins"/>
    </style:style>
    <style:style style:name="Tabla26.A" style:family="table-column">
      <style:table-column-properties style:column-width="2.073cm" style:rel-column-width="7715*"/>
    </style:style>
    <style:style style:name="Tabla26.B" style:family="table-column">
      <style:table-column-properties style:column-width="1.78cm" style:rel-column-width="6625*"/>
    </style:style>
    <style:style style:name="Tabla26.C" style:family="table-column">
      <style:table-column-properties style:column-width="3.408cm" style:rel-column-width="12685*"/>
    </style:style>
    <style:style style:name="Tabla26.D" style:family="table-column">
      <style:table-column-properties style:column-width="2.612cm" style:rel-column-width="9724*"/>
    </style:style>
    <style:style style:name="Tabla26.E" style:family="table-column">
      <style:table-column-properties style:column-width="2.72cm" style:rel-column-width="10124*"/>
    </style:style>
    <style:style style:name="Tabla26.F" style:family="table-column">
      <style:table-column-properties style:column-width="5.013cm" style:rel-column-width="18662*"/>
    </style:style>
    <style:style style:name="Tabla26.1" style:family="table-row">
      <style:table-row-properties style:min-row-height="0.358cm"/>
    </style:style>
    <style:style style:name="Tabla26.A1" style:family="table-cell">
      <style:table-cell-properties fo:background-color="#e6e6e6" fo:padding="0.097cm" fo:border="0.05pt solid #000000">
        <style:background-image/>
      </style:table-cell-properties>
    </style:style>
    <style:style style:name="Tabla26.2" style:family="table-row">
      <style:table-row-properties style:min-row-height="0.813cm"/>
    </style:style>
    <style:style style:name="Tabla26.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26.F2" style:family="table-cell">
      <style:table-cell-properties fo:padding="0.097cm" fo:border-left="0.05pt solid #000000" fo:border-right="0.05pt solid #000000" fo:border-top="none" fo:border-bottom="0.05pt solid #000000"/>
    </style:style>
    <style:style style:name="Tabla26.3" style:family="table-row">
      <style:table-row-properties style:min-row-height="5.831cm"/>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none" fo:border-top="none" fo:border-bottom="0.05pt solid #000000"/>
    </style:style>
    <style:style style:name="Tabla26.F3" style:family="table-cell">
      <style:table-cell-properties fo:padding="0.097cm" fo:border-left="0.05pt solid #000000" fo:border-right="0.05pt solid #000000" fo:border-top="none" fo:border-bottom="0.05pt solid #000000"/>
    </style:style>
    <style:style style:name="Tabla27" style:family="table">
      <style:table-properties style:width="17.605cm" fo:margin-left="0cm" fo:margin-right="-0.016cm" table:align="margins"/>
    </style:style>
    <style:style style:name="Tabla27.A" style:family="table-column">
      <style:table-column-properties style:column-width="6.835cm" style:rel-column-width="25443*"/>
    </style:style>
    <style:style style:name="Tabla27.B" style:family="table-column">
      <style:table-column-properties style:column-width="5.152cm" style:rel-column-width="19179*"/>
    </style:style>
    <style:style style:name="Tabla27.C" style:family="table-column">
      <style:table-column-properties style:column-width="5.618cm" style:rel-column-width="20913*"/>
    </style:style>
    <style:style style:name="Tabla27.1" style:family="table-row">
      <style:table-row-properties style:min-row-height="1.032cm"/>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2" style:family="table-row">
      <style:table-row-properties style:min-row-height="1.157cm"/>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9" style:family="table">
      <style:table-properties style:width="9.924cm" fo:margin-left="7.669cm" fo:margin-right="-0.004cm" table:align="margins"/>
    </style:style>
    <style:style style:name="Tabla29.A" style:family="table-column">
      <style:table-column-properties style:column-width="9.924cm" style:rel-column-width="65535*"/>
    </style:style>
    <style:style style:name="Tabla29.1" style:family="table-row">
      <style:table-row-properties style:min-row-height="0.725cm"/>
    </style:style>
    <style:style style:name="Tabla29.A1" style:family="table-cell">
      <style:table-cell-properties fo:padding="0.097cm" fo:border="none"/>
    </style:style>
    <style:style style:name="Tabla30" style:family="table">
      <style:table-properties style:width="6.676cm" table:align="left"/>
    </style:style>
    <style:style style:name="Tabla30.A" style:family="table-column">
      <style:table-column-properties style:column-width="3.433cm"/>
    </style:style>
    <style:style style:name="Tabla30.B" style:family="table-column">
      <style:table-column-properties style:column-width="3.244cm"/>
    </style:style>
    <style:style style:name="Tabla30.A1" style:family="table-cell">
      <style:table-cell-properties fo:background-color="transparent" fo:padding="0.097cm" fo:border="none">
        <style:background-image/>
      </style:table-cell-properties>
    </style:style>
    <style:style style:name="Tabla30.B1" style:family="table-cell">
      <style:table-cell-properties fo:background-color="#cccccc" fo:padding="0.097cm" fo:border="none">
        <style:background-image/>
      </style:table-cell-properties>
    </style:style>
    <style:style style:name="Tabla31" style:family="table">
      <style:table-properties style:width="17.574cm" table:align="left"/>
    </style:style>
    <style:style style:name="Tabla31.A" style:family="table-column">
      <style:table-column-properties style:column-width="2.619cm"/>
    </style:style>
    <style:style style:name="Tabla31.B" style:family="table-column">
      <style:table-column-properties style:column-width="2.154cm"/>
    </style:style>
    <style:style style:name="Tabla31.C" style:family="table-column">
      <style:table-column-properties style:column-width="1.954cm"/>
    </style:style>
    <style:style style:name="Tabla31.D" style:family="table-column">
      <style:table-column-properties style:column-width="2.177cm"/>
    </style:style>
    <style:style style:name="Tabla31.E" style:family="table-column">
      <style:table-column-properties style:column-width="3.545cm"/>
    </style:style>
    <style:style style:name="Tabla31.F" style:family="table-column">
      <style:table-column-properties style:column-width="3.182cm"/>
    </style:style>
    <style:style style:name="Tabla31.G" style:family="table-column">
      <style:table-column-properties style:column-width="1.942cm"/>
    </style:style>
    <style:style style:name="Tabla31.A1" style:family="table-cell">
      <style:table-cell-properties fo:background-color="#cccccc" fo:padding="0.097cm" fo:border="none">
        <style:background-image/>
      </style:table-cell-properties>
    </style:style>
    <style:style style:name="Tabla31.B1" style:family="table-cell">
      <style:table-cell-properties fo:padding="0.097cm" fo:border="none"/>
    </style:style>
    <style:style style:name="Tabla31.C1" style:family="table-cell">
      <style:table-cell-properties fo:padding="0.097cm" fo:border="none"/>
    </style:style>
    <style:style style:name="Tabla31.D1" style:family="table-cell">
      <style:table-cell-properties fo:padding="0.097cm" fo:border="none"/>
    </style:style>
    <style:style style:name="Tabla31.E1" style:family="table-cell">
      <style:table-cell-properties fo:padding="0.097cm" fo:border="none"/>
    </style:style>
    <style:style style:name="Tabla31.F1" style:family="table-cell">
      <style:table-cell-properties fo:padding="0.097cm" fo:border="none"/>
    </style:style>
    <style:style style:name="Tabla31.G1" style:family="table-cell">
      <style:table-cell-properties fo:padding="0.097cm" fo:border="none"/>
    </style:style>
    <style:style style:name="Tabla31.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31.G2" style:family="table-cell">
      <style:table-cell-properties fo:background-color="#e6e6e6" fo:padding="0.097cm" fo:border="0.05pt solid #000000">
        <style:background-image/>
      </style:table-cell-properties>
    </style:style>
    <style:style style:name="Tabla31.3" style:family="table-row">
      <style:table-row-properties style:min-row-height="0.15cm"/>
    </style:style>
    <style:style style:name="Tabla31.C3" style:family="table-cell">
      <style:table-cell-properties fo:background-color="#e6e6e6" fo:padding="0.097cm" fo:border-left="0.05pt solid #000000" fo:border-right="none" fo:border-top="none" fo:border-bottom="0.05pt solid #000000">
        <style:background-image/>
      </style:table-cell-properties>
    </style:style>
    <style:style style:name="Tabla31.4" style:family="table-row">
      <style:table-row-properties style:min-row-height="6.565cm"/>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0.05pt solid #000000" fo:border-top="none" fo:border-bottom="0.05pt solid #000000"/>
    </style:style>
    <style:style style:name="Tabla31.5" style:family="table-row">
      <style:table-row-properties style:min-row-height="0.757cm"/>
    </style:style>
    <style:style style:name="Tabla31.A5" style:family="table-cell">
      <style:table-cell-properties fo:padding="0.097cm" fo:border-left="0.05pt solid #000000" fo:border-right="none" fo:border-top="none" fo:border-bottom="0.05pt solid #000000"/>
    </style:style>
    <style:style style:name="Tabla31.G5" style:family="table-cell">
      <style:table-cell-properties fo:padding="0.097cm" fo:border-left="0.05pt solid #000000" fo:border-right="0.05pt solid #000000" fo:border-top="none" fo:border-bottom="0.05pt solid #000000"/>
    </style:style>
    <style:style style:name="Tabla31.6" style:family="table-row">
      <style:table-row-properties style:min-row-height="0.189cm"/>
    </style:style>
    <style:style style:name="Tabla31.A6" style:family="table-cell">
      <style:table-cell-properties fo:padding="0.097cm" fo:border-left="0.05pt solid #000000" fo:border-right="none" fo:border-top="none" fo:border-bottom="0.05pt solid #000000"/>
    </style:style>
    <style:style style:name="Tabla31.G6" style:family="table-cell">
      <style:table-cell-properties fo:padding="0.097cm" fo:border-left="0.05pt solid #000000" fo:border-right="0.05pt solid #000000" fo:border-top="none" fo:border-bottom="0.05pt solid #000000"/>
    </style:style>
    <style:style style:name="Tabla32" style:family="table">
      <style:table-properties style:width="9.924cm" fo:margin-left="7.669cm" fo:margin-right="-0.004cm" table:align="margins"/>
    </style:style>
    <style:style style:name="Tabla32.A" style:family="table-column">
      <style:table-column-properties style:column-width="9.924cm" style:rel-column-width="65535*"/>
    </style:style>
    <style:style style:name="Tabla32.1" style:family="table-row">
      <style:table-row-properties style:min-row-height="0.725cm"/>
    </style:style>
    <style:style style:name="Tabla32.A1" style:family="table-cell">
      <style:table-cell-properties fo:padding="0.097cm" fo:border="none"/>
    </style:style>
    <style:style style:name="Tabla33" style:family="table">
      <style:table-properties style:width="9.924cm" fo:margin-left="7.669cm" fo:margin-right="-0.004cm" table:align="margins"/>
    </style:style>
    <style:style style:name="Tabla33.A" style:family="table-column">
      <style:table-column-properties style:column-width="9.924cm" style:rel-column-width="65535*"/>
    </style:style>
    <style:style style:name="Tabla33.1" style:family="table-row">
      <style:table-row-properties style:min-row-height="0.725cm"/>
    </style:style>
    <style:style style:name="Tabla33.A1" style:family="table-cell">
      <style:table-cell-properties fo:padding="0.097cm" fo:border="none"/>
    </style:style>
    <style:style style:name="Tabla34" style:family="table">
      <style:table-properties style:width="9.922cm" fo:margin-left="7.669cm" fo:margin-right="-0.002cm" table:align="margins"/>
    </style:style>
    <style:style style:name="Tabla34.A" style:family="table-column">
      <style:table-column-properties style:column-width="9.922cm" style:rel-column-width="65535*"/>
    </style:style>
    <style:style style:name="Tabla34.1" style:family="table-row">
      <style:table-row-properties style:min-row-height="0.725cm"/>
    </style:style>
    <style:style style:name="Tabla34.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Century Schoolbook L" fo:font-size="6pt" fo:font-style="italic" fo:font-weight="normal" style:font-size-asian="6pt" style:font-style-asian="italic" style:font-weight-asian="normal" style:font-size-complex="6pt" style:font-style-complex="italic" style:font-weight-complex="normal"/>
    </style:style>
    <style:style style:name="P3" style:family="paragraph" style:parent-style-name="Standard">
      <style:paragraph-properties fo:text-align="end" style:justify-single-word="false"/>
      <style:text-properties style:font-name="Century Schoolbook L" fo:font-size="6pt" fo:font-style="italic" fo:font-weight="normal" fo:background-color="transparent" style:font-size-asian="6pt" style:font-style-asian="italic" style:font-weight-asian="normal" style:font-size-complex="6pt" style:font-style-complex="italic" style:font-weight-complex="normal"/>
    </style:style>
    <style:style style:name="P4" style:family="paragraph" style:parent-style-name="Standard">
      <style:paragraph-properties fo:text-align="end" style:justify-single-word="false"/>
      <style:text-properties style:font-name="Century Schoolbook L" fo:font-size="6pt" fo:font-style="italic" fo:font-weight="bold" fo:background-color="transparent" style:font-size-asian="6pt" style:font-style-asian="italic" style:font-weight-asian="bold" style:font-size-complex="6pt" style:font-style-complex="italic" style:font-weight-complex="bold"/>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fo:background-color="#ffff00" style:font-size-asian="12pt" style:font-weight-asian="bold" style:font-size-complex="12pt" style:font-weight-complex="bold"/>
    </style:style>
    <style:style style:name="P14" style:family="paragraph" style:parent-style-name="Standard">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text-align="end" style:justify-single-word="false"/>
      <style:text-properties style:font-name="Arial"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text-align="start" style:justify-single-word="false"/>
      <style:text-properties style:font-name="Arial"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Arial" fo:font-size="12pt" fo:font-weight="normal" fo:background-color="transparent" style:font-size-asian="12pt" style:font-weight-asian="normal" style:font-size-complex="12pt" style:font-weight-complex="normal"/>
    </style:style>
    <style:style style:name="P24" style:family="paragraph" style:parent-style-name="Standard">
      <style:text-properties style:font-name="Arial" fo:font-size="12pt" style:font-size-asian="12pt" style:font-size-complex="12pt"/>
    </style:style>
    <style:style style:name="P25" style:family="paragraph" style:parent-style-name="Standard">
      <style:paragraph-properties fo:text-align="justify" style:justify-single-word="false"/>
      <style:text-properties style:font-name="Arial" fo:font-size="12pt" style:font-size-asian="12pt" style:font-size-complex="12pt"/>
    </style:style>
    <style:style style:name="P2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fo:background-color="transparent" style:font-size-asian="12pt" style:font-weight-asian="normal" style:font-size-complex="12pt" style:font-weight-complex="normal"/>
    </style:style>
    <style:style style:name="P32" style:family="paragraph" style:parent-style-name="Standard">
      <style:text-properties style:font-name="Arial" fo:font-size="12pt" style:text-underline-style="none" style:font-size-asian="12pt" style:font-size-complex="12pt"/>
    </style:style>
    <style:style style:name="P33"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34" style:family="paragraph" style:parent-style-name="Standard">
      <style:text-properties style:font-name="Arial" fo:font-size="12pt" style:text-underline-style="none" fo:font-weight="bold"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Arial"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38" style:family="paragraph" style:parent-style-name="Standard">
      <style:paragraph-properties fo:text-align="justify" style:justify-single-word="false"/>
      <style:text-properties style:font-name="Arial" fo:font-size="12pt" style:text-underline-style="none" fo:font-weight="bold" fo:background-color="transparent"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40" style:family="paragraph" style:parent-style-name="Standard">
      <style:text-properties style:font-name="Arial" fo:font-size="12pt" style:text-underline-style="none" fo:background-color="transparent" style:font-size-asian="12pt" style:font-size-complex="12pt"/>
    </style:style>
    <style:style style:name="P41" style:family="paragraph" style:parent-style-name="Standard">
      <style:paragraph-properties fo:text-align="center" style:justify-single-word="false"/>
      <style:text-properties style:font-name="Arial" fo:font-size="12pt" style:text-underline-style="none" fo:background-color="transparent" style:font-size-asian="12pt" style:font-size-complex="12pt"/>
    </style:style>
    <style:style style:name="P42"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43" style:family="paragraph" style:parent-style-name="Standard">
      <style:text-properties style:font-name="Arial" fo:font-size="11pt" style:font-size-asian="11pt" style:font-size-complex="11pt"/>
    </style:style>
    <style:style style:name="P44" style:family="paragraph" style:parent-style-name="Standard">
      <style:paragraph-properties fo:text-align="center" style:justify-single-word="false"/>
      <style:text-properties style:font-name="Arial" fo:font-size="11pt" style:font-size-asian="11pt" style:font-size-complex="11pt"/>
    </style:style>
    <style:style style:name="P4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text-align="center" style:justify-single-word="false" style:text-autospace="none"/>
      <style:text-properties style:font-name="Arial" fo:font-size="11pt"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text-align="center" style:justify-single-word="false"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2"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text-align="end" style:justify-single-word="false"/>
      <style:text-properties style:font-name="Arial" fo:font-size="8pt" fo:font-weight="normal" style:font-size-asian="8pt" style:font-weight-asian="normal" style:font-size-complex="8pt" style:font-weight-complex="normal"/>
    </style:style>
    <style:style style:name="P54" style:family="paragraph" style:parent-style-name="Standard">
      <style:paragraph-properties fo:text-align="end" style:justify-single-word="false"/>
      <style:text-properties style:font-name="AnjaliOldLipi" fo:font-size="6pt" fo:font-style="italic" fo:font-weight="normal" style:font-size-asian="6pt" style:font-style-asian="italic" style:font-weight-asian="normal" style:font-size-complex="6pt" style:font-style-complex="italic" style:font-weight-complex="normal"/>
    </style:style>
    <style:style style:name="P55" style:family="paragraph" style:parent-style-name="Standard">
      <style:paragraph-properties fo:text-align="end" style:justify-single-word="false"/>
      <style:text-properties style:font-name="AnjaliOldLipi" fo:font-size="6pt" fo:font-style="italic" fo:font-weight="normal" fo:background-color="transparent" style:font-size-asian="6pt" style:font-style-asian="italic" style:font-weight-asian="normal" style:font-size-complex="6pt" style:font-style-complex="italic" style:font-weight-complex="normal"/>
    </style:style>
    <style:style style:name="P56" style:family="paragraph" style:parent-style-name="Standard">
      <style:paragraph-properties fo:text-align="justify" style:justify-single-word="false"/>
      <style:text-properties fo:background-color="transparent"/>
    </style:style>
    <style:style style:name="P57" style:family="paragraph" style:parent-style-name="Standard">
      <style:paragraph-properties fo:text-align="justify" style:justify-single-word="false"/>
      <style:text-properties style:use-window-font-color="true"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8" style:family="paragraph" style:parent-style-name="Standard">
      <style:paragraph-properties fo:text-align="justify" style:justify-single-word="false"/>
      <style:text-properties style:use-window-font-color="tru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Footer">
      <style:paragraph-properties fo:text-align="center" style:justify-single-word="false"/>
      <style:text-properties style:font-name="Nimbus Sans L" fo:font-size="7pt" style:font-size-asian="7pt"/>
    </style:style>
    <style:style style:name="P60" style:family="paragraph" style:parent-style-name="Footer">
      <style:paragraph-properties fo:text-align="center" style:justify-single-word="false"/>
    </style:style>
    <style:style style:name="P61" style:family="paragraph" style:parent-style-name="Standard">
      <style:paragraph-properties fo:margin-left="1.251cm" fo:margin-right="0cm" fo:text-indent="0cm" style:auto-text-indent="false"/>
      <style:text-properties style:font-name="Arial"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left="1.251cm" fo:margin-right="0cm" fo:text-align="justify" style:justify-single-word="false" fo:text-indent="0cm" style:auto-text-indent="false"/>
      <style:text-properties style:font-name="Arial" fo:font-size="12pt" style:text-underline-style="none" fo:background-color="transparent" style:font-size-asian="12pt" style:font-size-complex="12pt"/>
    </style:style>
    <style:style style:name="P63" style:family="paragraph" style:parent-style-name="Standard">
      <style:paragraph-properties fo:margin-left="1.251cm" fo:margin-right="0cm" fo:text-align="justify" style:justify-single-word="false" fo:text-indent="0cm" style:auto-text-indent="false"/>
      <style:text-properties style:font-name="Arial" fo:font-size="12pt" fo:font-weight="bold" fo:background-color="transparent" style:font-size-asian="12pt" style:font-weight-asian="bold" style:font-size-complex="12pt" style:font-weight-complex="bold"/>
    </style:style>
    <style:style style:name="P64" style:family="paragraph" style:parent-style-name="Standard">
      <style:paragraph-properties fo:margin-left="1.251cm" fo:margin-right="0cm" fo:text-align="justify" style:justify-single-word="false" fo:text-indent="0cm" style:auto-text-indent="false"/>
      <style:text-properties style:font-name="Arial"/>
    </style:style>
    <style:style style:name="P65"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Arial" fo:font-size="12pt" style:text-underline-style="none"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background-color="transparent"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bold" fo:background-color="transparent" style:font-size-asian="12pt" style:font-weight-asian="bold" style:font-size-complex="12pt" style:font-weight-complex="bold"/>
    </style:style>
    <style:style style:name="P69" style:family="paragraph" style:parent-style-name="Standard">
      <style:paragraph-properties fo:margin-left="0cm" fo:margin-right="0cm" fo:text-align="justify" style:justify-single-word="false" fo:text-indent="0cm" style:auto-text-indent="false"/>
      <style:text-properties style:font-name="Arial" fo:font-size="12pt" style:text-underline-style="none" fo:font-weight="normal" fo:background-color="transparent" style:font-size-asian="12pt" style:font-weight-asian="normal" style:font-size-complex="12pt" style:font-weight-complex="normal"/>
    </style:style>
    <style:style style:name="P70" style:family="paragraph" style:parent-style-name="Standard">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margin-left="0cm" fo:margin-right="0cm"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Standard">
      <style:paragraph-properties fo:margin-left="0cm" fo:margin-right="0cm" fo:text-align="center" style:justify-single-word="false" fo:text-indent="0cm" style:auto-text-indent="false"/>
      <style:text-properties style:font-name="Arial"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73" style:family="paragraph" style:parent-style-name="Standard">
      <style:paragraph-properties fo:margin-left="0cm" fo:margin-right="0cm" fo:text-align="justify" style:justify-single-word="false" fo:text-indent="0cm" style:auto-text-indent="false"/>
      <style:text-properties style:font-name="Arial" fo:font-size="12pt" fo:font-weight="bold" fo:background-color="transparent" style:font-size-asian="12pt" style:font-weight-asian="bold" style:font-size-complex="12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style:font-name="Arial" fo:font-size="12pt" fo:font-weight="normal" fo:background-color="transparent" style:font-size-asian="12pt" style:font-weight-asian="normal" style:font-size-complex="12pt" style:font-weight-complex="normal"/>
    </style:style>
    <style:style style:name="P75" style:family="paragraph" style:parent-style-name="Standard">
      <style:paragraph-properties fo:margin-left="0cm" fo:margin-right="0cm" fo:text-align="end" style:justify-single-word="false" fo:text-indent="0cm" style:auto-text-indent="false"/>
      <style:text-properties style:font-name="Century Schoolbook L" fo:font-size="6pt" fo:font-style="italic" fo:font-weight="bold" fo:background-color="transparent" style:font-size-asian="6pt" style:font-style-asian="italic" style:font-weight-asian="bold" style:font-size-complex="6pt" style:font-style-complex="italic"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weight="bold" fo:background-color="transparent"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weight="normal" fo:background-color="transparent"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79" style:family="paragraph" style:parent-style-name="Footnote">
      <style:paragraph-properties fo:text-align="end" style:justify-single-word="false"/>
    </style:style>
    <style:style style:name="P80" style:family="paragraph" style:parent-style-name="Table_20_Contents">
      <style:paragraph-properties fo:text-align="start" style:justify-single-word="false"/>
      <style:text-properties style:font-name="AnjaliOldLipi" fo:font-size="10.5pt" fo:font-weight="bold" style:font-size-asian="10.5pt" style:font-weight-asian="bold" style:font-size-complex="10.5pt" style:font-weight-complex="bold"/>
    </style:style>
    <style:style style:name="P81" style:family="paragraph" style:parent-style-name="Table_20_Contents">
      <style:paragraph-properties fo:text-align="center" style:justify-single-word="false"/>
      <style:text-properties style:font-name="Arial" fo:font-size="11pt" style:font-size-asian="11pt" style:font-size-complex="11pt"/>
    </style:style>
    <style:style style:name="P82" style:family="paragraph" style:parent-style-name="Table_20_Contents">
      <style:paragraph-properties fo:text-align="justify" style:justify-single-word="false"/>
      <style:text-properties style:font-name="Arial" fo:font-size="11pt" style:font-size-asian="11pt" style:font-size-complex="11pt"/>
    </style:style>
    <style:style style:name="P83" style:family="paragraph" style:parent-style-name="Table_20_Contents">
      <style:paragraph-properties fo:text-align="start" style:justify-single-word="false"/>
      <style:text-properties style:font-name="Arial" fo:font-size="11pt" style:font-size-asian="11pt" style:font-size-complex="11pt"/>
    </style:style>
    <style:style style:name="P84"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85" style:family="paragraph" style:parent-style-name="Table_20_Contents">
      <style:paragraph-properties fo:text-align="start" style:justify-single-word="false"/>
      <style:text-properties style:font-name="Arial" fo:font-size="11pt" style:font-size-asian="11pt" style:font-name-complex="Arial" style:font-size-complex="11pt"/>
    </style:style>
    <style:style style:name="P86" style:family="paragraph" style:parent-style-name="Table_20_Contents">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8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88" style:family="paragraph" style:parent-style-name="Table_20_Contents">
      <style:paragraph-properties fo:text-align="start" style:justify-single-word="false"/>
      <style:text-properties style:font-name="Arial" fo:font-size="11pt" fo:font-weight="bold" style:font-size-asian="11pt" style:font-weight-asian="bold" style:font-size-complex="11pt" style:font-weight-complex="bold"/>
    </style:style>
    <style:style style:name="P8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90" style:family="paragraph" style:parent-style-name="Table_20_Contents">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91"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92" style:family="paragraph" style:parent-style-name="Table_20_Contents">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93" style:family="paragraph" style:parent-style-name="Standard">
      <style:paragraph-properties fo:margin-left="0.009cm" fo:margin-right="-0.018cm" fo:text-align="end" style:justify-single-word="false" fo:text-indent="-1.349cm" style:auto-text-indent="false">
        <style:tab-stops/>
      </style:paragraph-properties>
      <style:text-properties style:font-name="Century Schoolbook L" fo:font-size="6pt" fo:font-style="italic" fo:font-weight="normal" fo:background-color="transparent" style:font-size-asian="6pt" style:font-style-asian="italic" style:font-weight-asian="normal" style:font-size-complex="6pt" style:font-style-complex="italic" style:font-weight-complex="normal"/>
    </style:style>
    <style:style style:name="P94" style:family="paragraph" style:parent-style-name="Standard">
      <style:paragraph-properties fo:margin-left="0.009cm" fo:margin-right="-0.018cm" fo:text-align="end" style:justify-single-word="false" fo:text-indent="-1.349cm" style:auto-text-indent="false">
        <style:tab-stops/>
      </style:paragraph-properties>
      <style:text-properties style:font-name="Century Schoolbook L" fo:font-size="6pt" fo:font-style="italic" fo:font-weight="bold" fo:background-color="transparent" style:font-size-asian="6pt" style:font-style-asian="italic" style:font-weight-asian="bold" style:font-size-complex="6pt" style:font-style-complex="italic" style:font-weight-complex="bold"/>
    </style:style>
    <style:style style:name="P95" style:family="paragraph" style:parent-style-name="Standard">
      <style:paragraph-properties fo:margin-left="0.009cm" fo:margin-right="-0.018cm" fo:text-align="end" style:justify-single-word="false" fo:text-indent="-1.349cm" style:auto-text-indent="false">
        <style:tab-stops/>
      </style:paragraph-properties>
      <style:text-properties style:font-name="Century Schoolbook L" fo:font-size="6pt" fo:font-style="italic" fo:font-weight="bold" fo:background-color="#ffff00" style:font-size-asian="6pt" style:font-style-asian="italic" style:font-weight-asian="bold" style:font-size-complex="6pt" style:font-style-complex="italic" style:font-weight-complex="bold"/>
    </style:style>
    <style:style style:name="P96" style:family="paragraph" style:parent-style-name="Standard">
      <style:paragraph-properties fo:margin-left="1.251cm" fo:margin-right="0cm" fo:text-align="justify" style:justify-single-word="false" fo:text-indent="-0.586cm" style:auto-text-indent="false">
        <style:tab-stops/>
      </style:paragraph-properties>
      <style:text-properties style:use-window-font-color="true" style:font-name="Arial" fo:background-color="transparent"/>
    </style:style>
    <style:style style:name="P97" style:family="paragraph" style:parent-style-name="Standard" style:list-style-name="L1">
      <style:paragraph-properties fo:text-align="justify" style:justify-single-word="false"/>
      <style:text-properties fo:background-color="transparent"/>
    </style:style>
    <style:style style:name="P98" style:family="paragraph" style:parent-style-name="Standard" style:list-style-name="L6">
      <style:paragraph-properties fo:text-align="justify" style:justify-single-word="false"/>
      <style:text-properties fo:background-color="transparent"/>
    </style:style>
    <style:style style:name="P99" style:family="paragraph" style:parent-style-name="Standard" style:list-style-name="L1">
      <style:paragraph-properties fo:text-align="justify" style:justify-single-word="false"/>
      <style:text-properties style:font-name="Arial" fo:font-size="12pt" fo:font-weight="bold" fo:background-color="#ffff00" style:font-size-asian="12pt" style:font-weight-asian="bold" style:font-size-complex="12pt" style:font-weight-complex="bold"/>
    </style:style>
    <style:style style:name="P100" style:family="paragraph" style:parent-style-name="Standard" style:list-style-name="L1">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101" style:family="paragraph" style:parent-style-name="Standard" style:list-style-name="L1">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02" style:family="paragraph" style:parent-style-name="Standard" style:list-style-name="L2">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03" style:family="paragraph" style:parent-style-name="Standard" style:list-style-name="L4">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04" style:family="paragraph" style:parent-style-name="Standard" style:list-style-name="L5">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05" style:family="paragraph" style:parent-style-name="Standard" style:list-style-name="L6">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106" style:family="paragraph" style:parent-style-name="Standard" style:list-style-name="L12">
      <style:text-properties style:font-name="Arial" fo:font-size="12pt" fo:font-weight="normal" style:font-size-asian="12pt" style:font-weight-asian="normal" style:font-size-complex="12pt" style:font-weight-complex="normal"/>
    </style:style>
    <style:style style:name="P107" style:family="paragraph" style:parent-style-name="Standard" style:list-style-name="L1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08" style:family="paragraph" style:parent-style-name="Standard" style:list-style-name="L3">
      <style:paragraph-properties fo:text-align="justify" style:justify-single-word="false"/>
      <style:text-properties style:font-name="Arial" fo:font-size="12pt" style:font-size-asian="12pt" style:font-size-complex="12pt"/>
    </style:style>
    <style:style style:name="P109" style:family="paragraph" style:parent-style-name="Standard" style:list-style-name="L3">
      <style:text-properties style:font-name="Arial" fo:font-size="12pt" style:font-size-asian="12pt" style:font-size-complex="12pt"/>
    </style:style>
    <style:style style:name="P110" style:family="paragraph" style:parent-style-name="Standard" style:list-style-name="L4">
      <style:paragraph-properties fo:text-align="justify" style:justify-single-word="false"/>
      <style:text-properties style:font-name="Arial" fo:font-size="12pt" fo:background-color="transparent" style:font-size-asian="12pt" style:font-size-complex="12pt"/>
    </style:style>
    <style:style style:name="P111" style:family="paragraph" style:parent-style-name="Standard" style:list-style-name="L5">
      <style:paragraph-properties fo:text-align="justify" style:justify-single-word="false"/>
      <style:text-properties style:font-name="Arial" fo:font-size="12pt" fo:background-color="transparent" style:font-size-asian="12pt" style:font-size-complex="12pt"/>
    </style:style>
    <style:style style:name="P112" style:family="paragraph" style:parent-style-name="Standard" style:list-style-name="L6">
      <style:paragraph-properties fo:text-align="justify" style:justify-single-word="false"/>
      <style:text-properties style:font-name="Arial" fo:font-size="12pt" style:text-underline-style="none" fo:font-weight="normal" fo:background-color="transparent" style:font-size-asian="12pt" style:font-weight-asian="normal" style:font-size-complex="12pt" style:font-weight-complex="normal"/>
    </style:style>
    <style:style style:name="P113" style:family="paragraph" style:parent-style-name="Standard" style:list-style-name="L12">
      <style:text-properties style:font-name="Arial" fo:font-size="12pt" style:text-underline-style="none" fo:font-weight="normal" style:font-size-asian="12pt" style:font-weight-asian="normal" style:font-size-complex="12pt" style:font-weight-complex="normal"/>
    </style:style>
    <style:style style:name="P114" style:family="paragraph" style:parent-style-name="Standard" style:list-style-name="L11">
      <style:paragraph-properties fo:text-align="justify" style:justify-single-word="false"/>
      <style:text-properties style:font-name="Arial" fo:font-size="12pt" style:text-underline-style="none" fo:background-color="transparent" style:font-size-asian="12pt" style:font-size-complex="12pt"/>
    </style:style>
    <style:style style:name="P115" style:family="paragraph" style:parent-style-name="Standard" style:list-style-name="L13">
      <style:paragraph-properties fo:text-align="justify" style:justify-single-word="false"/>
      <style:text-properties style:font-name="Arial" fo:font-size="12pt" style:text-underline-style="none" fo:background-color="transparent" style:font-size-asian="12pt" style:font-size-complex="12pt"/>
    </style:style>
    <style:style style:name="P116" style:family="paragraph" style:parent-style-name="Standard" style:list-style-name="L14">
      <style:paragraph-properties fo:text-align="justify" style:justify-single-word="false"/>
      <style:text-properties style:font-name="Arial" fo:font-size="12pt" style:text-underline-style="none" style:font-size-asian="12pt" style:font-size-complex="12pt"/>
    </style:style>
    <style:style style:name="P117" style:family="paragraph" style:parent-style-name="Standard" style:list-style-name="L4">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118" style:family="paragraph" style:parent-style-name="Standard" style:list-style-name="L14">
      <style:paragraph-properties fo:text-align="justify" style:justify-single-word="false"/>
      <style:text-properties style:font-name="Arial"/>
    </style:style>
    <style:style style:name="P119" style:family="paragraph" style:parent-style-name="Standard" style:list-style-name="L8">
      <style:paragraph-properties fo:text-align="justify"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20" style:family="paragraph" style:parent-style-name="Standard" style:list-style-name="L9">
      <style:paragraph-properties fo:text-align="justify"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21" style:family="paragraph" style:parent-style-name="Standard" style:list-style-name="L1">
      <style:paragraph-properties fo:margin-left="0.009cm" fo:margin-right="-0.018cm" fo:text-align="end" style:justify-single-word="false" fo:text-indent="-1.349cm" style:auto-text-indent="false">
        <style:tab-stops/>
      </style:paragraph-properties>
      <style:text-properties style:font-name="Century Schoolbook L" fo:font-size="6pt" fo:font-style="italic" fo:font-weight="normal" fo:background-color="transparent" style:font-size-asian="6pt" style:font-style-asian="italic" style:font-weight-asian="normal" style:font-size-complex="6pt" style:font-style-complex="italic" style:font-weight-complex="normal"/>
    </style:style>
    <style:style style:name="P122" style:family="paragraph" style:parent-style-name="Standard" style:list-style-name="L1">
      <style:paragraph-properties fo:margin-left="-0.123cm" fo:margin-right="-0.018cm" fo:text-align="end" style:justify-single-word="false" fo:text-indent="-1.349cm" style:auto-text-indent="false">
        <style:tab-stops/>
      </style:paragraph-properties>
      <style:text-properties style:font-name="Century Schoolbook L" fo:font-size="6pt" fo:font-style="italic" fo:font-weight="normal" fo:background-color="transparent" style:font-size-asian="6pt" style:font-style-asian="italic" style:font-weight-asian="normal" style:font-size-complex="6pt" style:font-style-complex="italic" style:font-weight-complex="normal"/>
    </style:style>
    <style:style style:name="P123" style:family="paragraph" style:parent-style-name="Standard" style:list-style-name="L7">
      <style:paragraph-properties fo:margin-left="2.501cm" fo:margin-right="0cm" fo:text-align="justify" style:justify-single-word="false" fo:text-indent="-0.635cm" style:auto-text-indent="false"/>
      <style:text-properties style:font-name="Arial" fo:background-color="transparent"/>
    </style:style>
    <style:style style:name="P124" style:family="paragraph" style:parent-style-name="Standard" style:list-style-name="L7">
      <style:paragraph-properties fo:margin-left="2.501cm" fo:margin-right="0cm" fo:text-align="justify" style:justify-single-word="false" fo:text-indent="-0.635cm" style:auto-text-indent="false"/>
      <style:text-properties style:font-name="Arial" fo:font-size="12pt" fo:font-weight="normal" fo:background-color="transparent" style:font-size-asian="12pt" style:font-weight-asian="normal" style:font-size-complex="12pt" style:font-weight-complex="normal"/>
    </style:style>
    <style:style style:name="P125" style:family="paragraph" style:parent-style-name="Standard" style:list-style-name="L9">
      <style:paragraph-properties fo:margin-left="2.501cm" fo:margin-right="0cm" fo:text-indent="-0.635cm" style:auto-text-indent="false"/>
      <style:text-properties style:use-window-font-color="true" style:font-name="ARial" fo:background-color="transparent"/>
    </style:style>
    <style:style style:name="P126" style:family="paragraph" style:parent-style-name="Standard" style:list-style-name="L10">
      <style:paragraph-properties fo:margin-left="0cm" fo:margin-right="0cm" fo:text-align="justify" style:justify-single-word="false" fo:text-indent="-0.635cm" style:auto-text-indent="false"/>
      <style:text-properties fo:color="#ff0000" style:font-name="Arial" fo:font-size="12pt" fo:font-weight="normal" fo:background-color="transparent" style:font-size-asian="12pt" style:font-weight-asian="normal" style:font-size-complex="12pt" style:font-weight-complex="normal"/>
    </style:style>
    <style:style style:name="P127" style:family="paragraph" style:parent-style-name="Standard" style:list-style-name="L11">
      <style:paragraph-properties fo:margin-left="1.251cm" fo:margin-right="0cm" fo:text-align="justify" style:justify-single-word="false" fo:text-indent="-0.635cm" style:auto-text-indent="false"/>
      <style:text-properties style:font-name="Arial" fo:font-size="12pt" fo:background-color="transparent" style:font-size-asian="12pt" style:font-size-complex="12pt"/>
    </style:style>
    <style:style style:name="T1" style:family="text">
      <style:text-properties style:font-name="Nimbus Sans L" fo:font-size="7pt" style:font-size-asian="7pt"/>
    </style:style>
    <style:style style:name="T2" style:family="text">
      <style:text-properties style:font-name="Nimbus Sans L" fo:font-size="7pt" fo:font-weight="bold" style:font-size-asian="7pt" style:font-weight-asian="bold" style:font-weight-complex="bold"/>
    </style:style>
    <style:style style:name="T3" style:family="text">
      <style:text-properties fo:color="#0000ff" style:font-name="Nimbus Sans L" fo:font-size="7pt" style:font-size-asian="7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style:font-name-complex="Arial"/>
    </style:style>
    <style:style style:name="T11" style:family="text">
      <style:text-properties style:use-window-font-color="true" fo:font-weight="bold" style:font-weight-asian="bold" style:font-weight-complex="bold"/>
    </style:style>
    <style:style style:name="T12" style:family="text">
      <style:text-properties style:font-name="Arial" fo:font-size="12pt" fo:font-weight="normal" style:font-size-asian="12pt" style:font-weight-asian="normal" style:font-size-complex="12pt" style:font-weight-complex="normal"/>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style:font-size-asian="12p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Century Schoolbook L"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style:text-underline-style="none" style:font-style-asian="normal" style:font-style-complex="normal"/>
    </style:style>
    <style:style style:name="T20" style:family="text">
      <style:text-properties fo:font-size="11pt" style:font-size-asian="11pt"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normal" style:font-size-asian="11pt" style:font-style-asian="normal" style:font-size-complex="11pt"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text:span text:style-name="T4">Reglamento de la Administración del Fondo de Caja Chica y Fondo de Trabajo</text:span><text:span text:style-name="T11"><text:note text:id="ftn1" text:note-class="footnote"><text:note-citation text:label="2">2</text:note-citation><text:note-body><text:p text:style-name="P79"/></text:note-body></text:note></text:span> </text:p>
            <text:p text:style-name="P2">Aprobado mediante decisión Nª O172-2011 V Ordinaria del 11 de febrero de 2011.</text:p>
          </table:table-cell>
        </table:table-row>
      </table:table>
      <text:p text:style-name="P53"/>
      <text:p text:style-name="P15"/>
      <text:p text:style-name="P18"/>
      <text:p text:style-name="P12">REGLAMENTO DE LA <text:s/>ADMINISTRACIÓN <text:s/>(MANEJO) Y REPOSICIÓN DEL FONDO DE CAJA DE CHICA Y FONDOS DE TRABAJO DE FUNDACITE-MÉRIDA <text:s text:c="3"/></text:p>
      <text:p text:style-name="P15"><text:span text:style-name="T4"><text:s text:c="7"/></text:span><text:s text:c="20"/></text:p>
      <text:p text:style-name="P15"/>
      <text:p text:style-name="P6">LA JUNTA DIRECTIVA DE LA FUNDACIÓN PARA EL DESARROLLO DE LA CIENCIA Y LA TECNOLOGIA DEL ESTADO MÉRIDA</text:p>
      <text:p text:style-name="P6"/>
      <text:p text:style-name="P6"><text:s/>CONSIDERANDO: </text:p>
      <text:p text:style-name="P15"/>
      <text:p text:style-name="P16">Que, mediante decisión Nº<text:span text:style-name="T20"> O172 -2011 V Ordinaria del 11 de febrero de 2011, </text:span><text:s/>la Junta Directiva de Fundacite-Mérida, resolvió expedir el Reglamento del Fondo de Caja Chica y Fondo de Trabajo para FUNDACITE-MÉRIDA </text:p>
      <text:p text:style-name="P16"/>
      <text:p text:style-name="P16">Que, los recursos destinados para esta clase de egresos requieren de una reglamentación que sujetándose a las leyes vigentes permitan una ágil, oportuna, eficaz, efectiva y eficiente atención a las necesidades, así como un adecuado control.</text:p>
      <text:p text:style-name="P16"/>
      <text:p text:style-name="P16">Que, es preciso actualizar, reformar y unificar las disposiciones del Reglamento de Fondo de Caja Chica y del Fondo de Trabajo en concordancia con las disposiciones administrativas, financieras, las del Estado Venezolano y la actual estructura organizacional de la institución.</text:p>
      <text:p text:style-name="P16"/>
      <text:p text:style-name="P16">Que, es necesario establecer los procedimientos y la normativa para la aplicación del Fondo de Caja Chica y Fondo de Trabajo, a fin de racionalizar, custodiar <text:s/>y <text:s/>manejar eficientemente los desembolsos de este mecanismo de pago asignado a trabajadores de la Institución.</text:p>
      <text:p text:style-name="P15"/>
      <text:p text:style-name="P16">Que deben regularse de forma adecuada los procedimientos administrativos, para la aplicación del Fondo Fijo de Caja Chica y Fondo de Trabajo, con el fin de racionalizar los desembolsos de este mecanismo de pago y optimizar la gestión administrativa; <text:s text:c="4"/></text:p>
      <text:p text:style-name="P15"/>
      <text:p text:style-name="P25">Que, la Clausula Vigésima, numeral 3 de La Modificación de los Estatutos de la Fundación para el Desarrollo de la Ciencia y la Tecnología en el Estado Mérida (Fundacite-Mérida) de fecha 30 de Noviembre de 2006, faculta a La Junta Directiva aprobar los reglamentos que se requieren para el desenvolvimiento de las actividades de la fundación. </text:p>
      <text:p text:style-name="P25"/>
      <text:p text:style-name="P24"/>
      <text:p text:style-name="P16">En ejercicio de las atribuciones conferidas por el numeral 3 de la Clausura Vigésima, del Estatuto antes referido, </text:p>
      <text:p text:style-name="P15"/>
      <text:p text:style-name="P15"/>
      <text:p text:style-name="P15"/>
      <text:p text:style-name="P6"><text:soft-page-break/></text:p>
      <table:table table:name="Tabla12" table:style-name="Tabla12">
        <table:table-column table:style-name="Tabla12.A"/>
        <table:table-row table:style-name="Tabla12.1">
          <table:table-cell table:style-name="Tabla12.A1" office:value-type="string">
            <text:p text:style-name="P2"><text:span text:style-name="T4">Reglamento de la Administración del Fondo de Caja Chica y Fondo de Trabajo</text:span> <text:note text:id="ftn2" text:note-class="footnote"><text:note-citation text:label="3">3</text:note-citation><text:note-body><text:p text:style-name="P79"/></text:note-body></text:note></text:p>
            <text:p text:style-name="P2">Aprobado mediant decisión Nª O172-2011 V Ordinaria del 11 de febrero de 2011.</text:p>
          </table:table-cell>
        </table:table-row>
      </table:table>
      <text:p text:style-name="P7">Resuelve: </text:p>
      <text:p text:style-name="P15"/>
      <text:p text:style-name="P14">Expedir el siguiente <text:span text:style-name="T4">REGLAMENTO DE LA ADMINISTRACIÓN <text:s/>(MANEJO) Y REPOSICION DEL FONDO DE CAJA DE CHICA Y FONDOS DE TRABAJO DE FUNDACITE-MÉRIDA <text:s text:c="3"/></text:span></text:p>
      <text:p text:style-name="P5"/>
      <text:p text:style-name="P5"/>
      <text:p text:style-name="P26">CAPITULO I </text:p>
      <text:p text:style-name="P29">OBJETO Y ALCANCE </text:p>
      <text:p text:style-name="P23"/>
      <text:p text:style-name="P22"><text:span text:style-name="T4">Articulo 1. Objeto</text:span>.- El presente Reglamento tiene por objeto regular y establecer, de forma clara <text:s/>y concisa, las normas y la utilización de los Fondo de Caja Chica y Fondos de Trabajo, a fin de que éstos cumplan con el propósito para el cual se los autoriza, y así permitir un rápido y eficiente manejo administrativo de estos recursos para el normal desarrollo de las actividades. </text:p>
      <text:p text:style-name="P22">Los Fondos de Caja Chica y Fondos de Trabajo servirán única y exclusivamente para cancelar pagos en efectivo, que por su monto reducido no sea factible de satisfacer mediante el proceso normal del Reglamento de Adquisiciones, Contratación de Obras y Prestación de Servicios, para cubrir necesidades en las Gerencias o Unidades, según corresponda. </text:p>
      <text:p text:style-name="P38"/>
      <text:p text:style-name="P11"><text:span text:style-name="T8">Articulo 2. </text:span><text:span text:style-name="T9">El presente reglamento es aplicable a todas las Unidades </text:span><text:span text:style-name="T5">Administrativas involucradas en el manejo y control de los Fondos de Caja Chica y Fondos de Trabajo. Su alcance está establecido en cada uno de los procedimientos que forman parte de las actividades de manejo y control de los mencionados Fondos, los cuales están normados en este reglamento, en el marco de las regulaciones legales vigentes.</text:span></text:p>
      <text:p text:style-name="P22">Estas normas son de carácter general aplicables a todos los Fondos de Caja Chica y Fondos de Trabajo que se establezcan para el funcionamiento de cualquier dependencia interna. </text:p>
      <text:p text:style-name="P16"/>
      <text:p text:style-name="P16"><text:span text:style-name="T4">Articulo 3. Ámbito de aplicación.</text:span>- Se sujetarán a las disposiciones establecidas en este Reglamento, las diferentes unidades administrativas de Fundacite - Merida, a las que se asignen Fondos de Caja Chica y Fondos de Trabajo y al personal de Fundacite - Mérida responsables de su administración y manejo. <text:s text:c="38"/></text:p>
      <text:p text:style-name="P27"/>
      <text:p text:style-name="P29">CAPITULO II </text:p>
      <text:p text:style-name="P29"><text:span text:style-name="T8"><text:s text:c="2"/></text:span>DEFINICIONES </text:p>
      <text:p text:style-name="P31"/>
      <text:p text:style-name="P22"><text:span text:style-name="T4">Articulo 4.</text:span> Para efecto del presente Reglamento se entiende por: </text:p>
      <text:p text:style-name="P22"/>
      <text:list xml:id="list2282309238" text:style-name="L1">
        <text:list-item>
          <text:p text:style-name="P97"><text:span text:style-name="T13">Administrador/Custodio del Fondo de Caja Chica y Fondo de Trabajo</text:span><text:span text:style-name="T12">.- Funcionario o Funcionaria, empleado empleada, responsable de la custodia del efectivo, administración y uso, conforme a las disposiciones de este reglamento.</text:span></text:p>
        </text:list-item>
      </text:list>
      <text:p text:style-name="P56"/>
      <text:list xml:id="list134104888004757" text:continue-numbering="true" text:style-name="L1">
        <text:list-header>
          <text:p text:style-name="P99"/>
        </text:list-header>
      </text:list>
      <table:table table:name="Tabla6" table:style-name="Tabla6">
        <table:table-column table:style-name="Tabla6.A"/>
        <text:soft-page-break/>
        <table:table-row table:style-name="Tabla6.1">
          <table:table-cell table:style-name="Tabla6.A1" office:value-type="string">
            <text:list xml:id="list134104154975104" text:continue-numbering="true" text:style-name="L1">
              <text:list-header>
                <text:p text:style-name="P121"><text:span text:style-name="T4">Reglamento de la Administración del Fondo de Caja Chica y Fondo de Trabajo</text:span><text:span text:style-name="T4"><text:note text:id="ftn3" text:note-class="footnote"><text:note-citation text:label="4">4</text:note-citation><text:note-body><text:p text:style-name="P79"/></text:note-body></text:note></text:span> Aprobado mediante <text:s/>decisión Nª O172-2011 V Ordinaria del 11 de febrero de 2011..</text:p>
              </text:list-header>
            </text:list>
          </table:table-cell>
        </table:table-row>
      </table:table>
      <text:p text:style-name="P13"/>
      <text:list xml:id="list134104774218564" text:continue-numbering="true" text:style-name="L1">
        <text:list-item>
          <text:p text:style-name="P97"><text:span text:style-name="T13">Fondo de Caja Chica:</text:span> Es una cantidad de dinero en efectivo reembolsable, que sirve para cancelar gastos debidamente programados y/o obligaciones no previsibles y urgentes, de valor reducido y que no <text:tab/>sean factibles de satisfacer mediante la emisión de cheques. </text:p>
          <text:p text:style-name="P100"/>
        </text:list-item>
        <text:list-item>
          <text:p text:style-name="P101"><text:span text:style-name="T4">Fondo de Trabajo:</text:span> Son recursos financieros girados de carácter permanente y de liquidación periódica, a los funcionarios responsables de administrarlo para cancelar gastos específicos originados en las actividades que se llevan a cabo en los diversos proyectos o programas institucional, quienes tienen obligaciones de rendir cuenta según la normativa vigente.</text:p>
          <text:p text:style-name="P101"/>
        </text:list-item>
        <text:list-item>
          <text:p text:style-name="P101"><text:span text:style-name="T4">Norma: </text:span>Son los lineamientos que facilitan la toma de decisiones en actividades rutinarias, además detalla la forma como debe llevarse a cabo el procedimiento. Regla a seguir para la ejecución de los procedimientos. Son de carácter particular y específico para cada procedimiento.</text:p>
          <text:p text:style-name="P101"/>
        </text:list-item>
        <text:list-item>
          <text:p text:style-name="P101"><text:span text:style-name="T4">Programa:</text:span> Categoría Programática que comprende un conjunto de actividades significativas que converge en un mismo objetivo y a las cuales es posible asignar recursos bajo la responsabilidad de una unidad ejecutora. </text:p>
          <text:p text:style-name="P101"/>
        </text:list-item>
        <text:list-item>
          <text:p text:style-name="P101"><text:span text:style-name="T4">Proyecto: </text:span>Categoría programática comprende un conjunto delimitado de acciones y recursos que permiten en un tiempo determinado, el logro de un resultado especifico para el cual fue concebido el proyecto.</text:p>
          <text:p text:style-name="P100"/>
        </text:list-item>
        <text:list-item>
          <text:p text:style-name="P101"><text:span text:style-name="T4">Unidad Ejecutora:</text:span> Unidad administrativa responsable en forma total o parcial de la gestión de una acción presupuestaria.</text:p>
          <text:p text:style-name="P101"/>
        </text:list-item>
        <text:list-item>
          <text:p text:style-name="P101"><text:span text:style-name="T4">Acciones Especificas: </text:span>Aplicadas a un Proyecto: Son aquellas operaciones concretas, suficientes, medibles y cuantificables anualmente, necesarias para lograr el resultado del proyecto u objetivo especifico planteado.</text:p>
        </text:list-item>
      </text:list>
      <text:p text:style-name="P30"/>
      <text:p text:style-name="P26"/>
      <text:p text:style-name="P26"/>
      <text:p text:style-name="P26"/>
      <text:p text:style-name="P26"/>
      <text:p text:style-name="P26"/>
      <text:p text:style-name="P26"/>
      <text:p text:style-name="P26"/>
      <text:p text:style-name="P26"/>
      <text:p text:style-name="P26"/>
      <text:p text:style-name="P26"/>
      <table:table table:name="Tabla2" table:style-name="Tabla2">
        <table:table-column table:style-name="Tabla2.A"/>
        <table:table-row table:style-name="Tabla2.1">
          <table:table-cell table:style-name="Tabla2.A1" office:value-type="string">
            <text:list xml:id="list134104343472318" text:continue-numbering="true" text:style-name="L1">
              <text:list-header>
                <text:p text:style-name="P122"><text:span text:style-name="T4">Reglamento de la Administración del Fondo de Caja Chica y Fondo de </text:span><text:soft-page-break/><text:span text:style-name="T4">Trabajo</text:span><text:span text:style-name="T4"><text:note text:id="ftn4" text:note-class="footnote"><text:note-citation text:label="5">5</text:note-citation><text:note-body><text:p text:style-name="P79"/></text:note-body></text:note></text:span><text:span text:style-name="T4"> Aprobado mediante <text:s/>decisión Nª O172-2011 V Ordinaria del 11 de febrero de 2011</text:span></text:p>
              </text:list-header>
            </text:list>
          </table:table-cell>
        </table:table-row>
      </table:table>
      <text:p text:style-name="P29">CAPITULO III </text:p>
      <text:p text:style-name="P29">DE LA SOLICITUD, <text:s/>AUTORIZACIÓN Y CUANTÍA </text:p>
      <text:p text:style-name="P29"/>
      <text:p text:style-name="P11">Articulo 5. De la solicitud del fondo.- <text:span text:style-name="T5">Para la creación del Fondo de Caja Chica y Fondo de Trabajo, el Gerente, Jefe de la unidad o el Administrador y/o Custodio que estableciere la necesidad de constituir o ampliar el fondo, formulará la solicitud correspondiente al Presidente o Presidenta, mediante comunicación escrita en la que justificará el requerimiento de apertura o ampliación del Fondo de Caja Chica y Fondo de Trabajo, quienes según las necesidades determinará el monto a asignarle, para lo cual utilizarán la solicitud de Creación de Fondo de Caja Chica y Fondo de Trabajo, detallado en el Anexo Nº 1.</text:span></text:p>
      <text:p text:style-name="P22"/>
      <text:p text:style-name="P73">Articulo 6. De la programación y apertura del Fondo de Caja Chica y Fondo de Trabajo.- <text:s/><text:span text:style-name="T5">En función de las necesidades de las unidades correspondientes que lo soliciten y la disponibilidad presupuestaria, para proceder a la apertura del Fondo de Caja Chica o Fondo de Trabajo, se observarán los procedimientos siguientes: </text:span></text:p>
      <text:p text:style-name="P74"/>
      <text:list xml:id="list1596253176" text:style-name="L2">
        <text:list-item>
          <text:p text:style-name="P102">Obtener la autorización del Presidente o Presidenta quien mediante comunicación escrita indicará la identificación y ubicación administrativa del funcionario responsable </text:p>
          <text:p text:style-name="P102">designado para el manejo y control del Fondo de Caja Chica o Fondo de Trabajo, monto de creación, monto máximo para desembolso, gastos a aplicar y periodo de ejecución del fondo correspondiente. </text:p>
          <text:p text:style-name="P102"/>
        </text:list-item>
        <text:list-item>
          <text:p text:style-name="P102">Una vez aprobada la solicitud, esta será enviada a la Gerencia de Administración y Finanzas, quien procederá con la emisión del cheque <text:s/>a nombre del Administrador / Custodio; </text:p>
          <text:p text:style-name="P102"/>
        </text:list-item>
        <text:list-item>
          <text:p text:style-name="P102">En el caso que se requiera un incremento al monto inicial asignado, el responsable del mismo, deberá solicitar ante la Presidencia, mediante comunicación escrita, señalando las necesidades reales con indicación de los motivos que surgieren a efectos del incremento solicitado.</text:p>
        </text:list-item>
      </text:list>
      <text:p text:style-name="P63"/>
      <text:p text:style-name="P11">Articulo 7. De la cuantía del fondo.- <text:span text:style-name="T5">El monto del Fondo de Caja Chica y Fondo de Trabajo será hasta un monto máximo de Cien Unidades Tributarias (100 UT), el mismo será aprobado por el Presidente o Presidenta, tomando en consideración la magnitud y programación de cada una de las áreas y serán utilizados única y exclusivamente para el fin creado. </text:span></text:p>
      <text:p text:style-name="P22"/>
      <text:p text:style-name="P11">Articulo 8. <text:span text:style-name="T5">El Fondo de Caja Chica y Fondo de Trabajo, se creará con cheques girados de la Cuenta Corriente que maneja la institución, y será entregado a nombre del Administrador y/o Custodio del fondo, él mismo debe cambiar el cheque y mantener el dinero en efectivo con las seguridades apropiadas bajo su custodia, e ir utilizando el Fondo de Caja Chica y de Trabajo conforme a las necesidades que lo requieran. </text:span></text:p>
      <table:table table:name="Tabla5" table:style-name="Tabla5">
        <table:table-column table:style-name="Tabla5.A"/>
        <table:table-row table:style-name="Tabla5.1">
          <table:table-cell table:style-name="Tabla5.A1" office:value-type="string">
            <text:p text:style-name="P2"/>
          </table:table-cell>
        </table:table-row>
      </table:table>
      <text:list xml:id="list134103714496975" text:continue-list="list134104343472318" text:style-name="L1">
        <text:list-header>
          <text:p text:style-name="P121"><text:soft-page-break/><text:span text:style-name="T4">Reglamento de la Administración del Fondo de Caja Chica y Fondo de Trabajo</text:span><text:span text:style-name="T4"><text:note text:id="ftn5" text:note-class="footnote"><text:note-citation text:label="6">6</text:note-citation><text:note-body><text:p text:style-name="P79"/></text:note-body></text:note></text:span></text:p>
        </text:list-header>
      </text:list>
      <text:p text:style-name="P93"><text:s/>Aprobado mediante <text:s/>decisión Nª O172-2011 V Ordinaria del 11 de febrero de 2011..</text:p>
      <text:p text:style-name="P11"/>
      <text:p text:style-name="P11">Articulo 9. Cuantía de los desembolsos.- <text:span text:style-name="T5">El valor máximo por cada pago o desembolso no podrá sobrepasar las <text:s/>Veinte Unidades Tributarias (20 U.T.). <text:s text:c="6"/></text:span></text:p>
      <text:p text:style-name="P22"><text:s text:c="21"/></text:p>
      <text:p text:style-name="P26">CAPITULO IV </text:p>
      <text:p text:style-name="P26">DE LA DESIGNACIÓN, UTILIZACIÓN Y PROHIBICIONES DEL FONDO DE CAJA CHICA <text:s/>Y FONDO DE TRABAJO.</text:p>
      <text:p text:style-name="P6"/>
      <text:p text:style-name="P25"><text:span text:style-name="T4">Articulo 10. Designación de la custodia, manejo y control.-</text:span> La designación de la persona para <text:s/>la <text:s/>custodia y manejo <text:s text:c="2"/>del Fondo <text:s/>de Caja Chica y Fondo de <text:s/>Trabajo, <text:s text:c="2"/>la realizará <text:s text:c="2"/>el </text:p>
      <text:p text:style-name="P25">Presidente o Presidenta de Fundacite - Mérida, el mismo cumplirá con el siguiente perfil:</text:p>
      <text:p text:style-name="P25"><text:s/></text:p>
      <text:list xml:id="list1228263545" text:style-name="L3">
        <text:list-item>
          <text:p text:style-name="P108">Ser empleado o funcionario de Fundacite - Mérida , que tenga un mínimo de 90 días cumplidos <text:s/>en la institución</text:p>
          <text:p text:style-name="P108"/>
        </text:list-item>
        <text:list-item>
          <text:p text:style-name="P109">Haber recibido la inducción del manejo de los Fondo de Caja Chica y Fondos de Trabajo por parte de la Gerencia de Administración y Finanzas.</text:p>
        </text:list-item>
      </text:list>
      <text:p text:style-name="P25"/>
      <text:p text:style-name="P65">El Fondo debe estar bajo la responsabilidad de una sola persona preferiblemente por período determinado.</text:p>
      <text:p text:style-name="P65">Para garantizar el resguardo del dinero, sea del Fondo de Trabajo o de Caja Chica, debe utilizarse una caja fuerte o caja de metal, <text:s/>un cubículo o escritorio con llave de seguridad.</text:p>
      <text:p text:style-name="P65"/>
      <text:p text:style-name="Standard"><text:span text:style-name="T13">Articulo 11. Cambio de Administrador.-</text:span><text:span text:style-name="T14"> <text:s/>En caso de vacaciones, enfermedad, comisión, o ausencia temporal justificada de la persona responsable del manejo de los fondos (Administrador y/o Custodio), será autorizada <text:s/>su administración a otro funcionario o empleado de la misma unidad, por el Presidente o Presidenta de la fundación a solicitud del responsable de la unidad; previa presentación de la documentación requerida.</text:span></text:p>
      <text:p text:style-name="P25"/>
      <text:p text:style-name="P25">En caso de rotación o traslado administrativo de la persona responsable del manejo y control del Fondo de Caja Chica y Fondo de Trabajo a otra unidad administrativa, es obligación del Gerente o Jefe del <text:s/>Área respectiva que se efectúe la entrega-recepción del Fondo de Caja Chica y Fondo de Trabajo, según sea el caso, mediante un Acta suscrita por el Custodio saliente y el Custodio entrante, y enviarla a la Gerencia de Administración y Finanzas, previa autorización del Presidente o Presidenta para que en lo sucesivo los cheques, por las reposiciones del fondo, salgan a nombre y responsabilidad del Custodio entrante.</text:p>
      <text:p text:style-name="P16"/>
      <text:p text:style-name="P42"><text:span text:style-name="T4">Articulo 12. Utilización del fondo.- </text:span>El Fondo de Caja Chica y Fondo de Trabajo se utilizará para pagar la adquisición en efectivo de bienes, servicios y otros gastos debidamente programados en el presupuesto institucional y justificados en la comunicación que se remitirá a Presidencia. </text:p>
      <text:p text:style-name="P42"/>
      <text:list xml:id="list134104374863936" text:continue-list="list134103714496975" text:style-name="L1">
        <text:list-header>
          <text:p text:style-name="P121"><text:span text:style-name="T4">Reglamento de la Administración del Fondo de Caja Chica y Fondo de Trabajo</text:span><text:span text:style-name="T4"><text:note text:id="ftn6" text:note-class="footnote"><text:note-citation text:label="7">7</text:note-citation><text:note-body><text:p text:style-name="P79"/></text:note-body></text:note></text:span><text:span text:style-name="T4"> </text:span></text:p>
        </text:list-header>
      </text:list>
      <text:p text:style-name="P94"><text:soft-page-break/>Aprobado mediante <text:s/>decisión Nª O172-2011 V Ordinaria del 11 de febrero de 2011.</text:p>
      <text:p text:style-name="P42">En el caso de los Fondos de Caja Chica, se utilizara principalmente <text:s/>para gastos comprendidas dentro de la partida 4.02. En el caso de <text:s text:c="2"/>los <text:s text:c="3"/>Fondos <text:s text:c="2"/>de <text:s text:c="3"/>Trabajo, <text:s text:c="3"/>gastos </text:p>
      <text:p text:style-name="P42">programados dentro de las partidas 4.02, 4.03 y 4.04, o aquellas que se señalaran en su documento de autorización y que no pueden pagarse regularmente con cheques. </text:p>
      <text:p text:style-name="P42">El Gerente o Jefe de la unidad <text:s/>y el Administrador / Custodio del fondo serán responsables civil, penal, administrativamente y <text:s/>disciplinariamente tal como lo <text:s/>establece <text:s/>el <text:s/>artículo 21 de la <text:s/>Ley <text:s/>Contra la Corrupción, publicada en Gaceta Oficial <text:s/>Extraordinaria nº 5.637 de fecha <text:s/>7 de Abril de 2003. Los <text:s/>recursos del <text:s/>Fondo de Caja <text:s/>Chica y Fondo de Trabajo <text:s/>deben ser administrados de conformidad con las <text:s/>disposiciones <text:s text:c="2"/>establecidas <text:s/>en <text:s/>el <text:s/>presente <text:s/>reglamento. </text:p>
      <text:p text:style-name="P11"/>
      <text:p text:style-name="P22"><text:span text:style-name="T4">Articulo 13 Prohibiciones</text:span>.-No podrá utilizarse el Fondo de Caja Chica y Fondo de Trabajo en los siguientes casos:</text:p>
      <text:list xml:id="list1213413771" text:style-name="L4">
        <text:list-item>
          <text:p text:style-name="P110">Gastos de uso personal de carácter temporal o permanente;</text:p>
          <text:p text:style-name="P110"><text:tab/></text:p>
        </text:list-item>
        <text:list-item>
          <text:p text:style-name="P110">Compra de materiales y suministros existentes en los almacenes institucionales;</text:p>
          <text:p text:style-name="P110"><text:tab/></text:p>
        </text:list-item>
        <text:list-item>
          <text:p text:style-name="P110">Cancelación de servicios de gestión administrativa;</text:p>
          <text:p text:style-name="P110"><text:tab/></text:p>
        </text:list-item>
        <text:list-item>
          <text:p text:style-name="P110">Compra de inmuebles y equipos;</text:p>
          <text:p text:style-name="P110"><text:tab/></text:p>
        </text:list-item>
        <text:list-item>
          <text:p text:style-name="P110">Ampliación y Mejoras de Inmuebles;</text:p>
          <text:p text:style-name="P110"><text:tab/></text:p>
        </text:list-item>
        <text:list-item>
          <text:p text:style-name="P110">Estudios y proyectos para inversión en activos fijos;</text:p>
          <text:p text:style-name="P110"><text:tab/></text:p>
        </text:list-item>
        <text:list-item>
          <text:p text:style-name="P110">Contratación de inspección de obras;</text:p>
          <text:p text:style-name="P110"><text:tab/></text:p>
        </text:list-item>
        <text:list-item>
          <text:p text:style-name="P110">Construcciones de Dominio Público y Privado;</text:p>
          <text:p text:style-name="P103"/>
        </text:list-item>
        <text:list-item>
          <text:p text:style-name="P103">Cambio de cheques personales o de terceros, préstamos personales o a empleados de dinero u otros desembolsos no estipulados en estas disposiciones;</text:p>
          <text:p text:style-name="P103"/>
        </text:list-item>
        <text:list-item>
          <text:p text:style-name="P103">En ningún caso, los recursos de estos fondos serán utilizados para mantener cuentas corrientes, de ahorro u otro tipo de colocación a nombre personal, ni se podrá pagar obligaciones que no hayan sido autorizadas en su creación. </text:p>
          <text:p text:style-name="P103"/>
        </text:list-item>
        <text:list-item>
          <text:p text:style-name="P103">Mezclar o custodiar dinero, documentos, objetos, cheques, valores particulares y otros que no tengan relación con el Fondo de Caja Chica y de Trabajo;</text:p>
          <text:p text:style-name="P103"/>
        </text:list-item>
        <text:list-item>
          <text:p text:style-name="P117">Realizar cambios monetarios, cambios de cheques u operaciones distintas a las que se destinan los Fondos;</text:p>
          <text:p text:style-name="P103"/>
        </text:list-item>
        <text:list-item>
          <text:p text:style-name="P117">No se podrán realizar préstamos personales;</text:p>
        </text:list-item>
      </text:list>
      <table:table table:name="Tabla8" table:style-name="Tabla8">
        <table:table-column table:style-name="Tabla8.A"/>
        <table:table-row table:style-name="Tabla8.1">
          <table:table-cell table:style-name="Tabla8.A1" office:value-type="string">
            <text:p text:style-name="P3"/>
            <text:list xml:id="list134104116828539" text:continue-list="list134104374863936" text:style-name="L1">
              <text:list-header>
                <text:p text:style-name="P121"><text:span text:style-name="T4">Reglamento de la Administración del Fondo de Caja Chica y Fondo de Trabajo</text:span><text:span text:style-name="T4"><text:note text:id="ftn7" text:note-class="footnote"><text:note-citation text:label="8">8</text:note-citation><text:note-body><text:p text:style-name="P79"/></text:note-body></text:note></text:span><text:span text:style-name="T4"> </text:span></text:p>
              </text:list-header>
            </text:list>
            <text:p text:style-name="P94">Aprobado mediante <text:s/>decisión Nª O172-2011 V Ordinaria del 11 de febrero de <text:soft-page-break/>2011..</text:p>
          </table:table-cell>
        </table:table-row>
      </table:table>
      <text:p text:style-name="P29">CAPITULO V <text:s/></text:p>
      <text:p text:style-name="P29">DEL MANEJO, USO Y REPOSICIÓN DEL FONDO DE CAJA CHICA</text:p>
      <text:p text:style-name="P29"><text:s/>Y FONDO DE TRABAJO </text:p>
      <text:p text:style-name="P28"/>
      <text:p text:style-name="P22"><text:span text:style-name="T4">Articulo 14. Manejo y uso del Fondo de Caja Chica y del Fondo de Trabajo.</text:span>- </text:p>
      <text:p text:style-name="P22">El manejo y uso del Fondo de Caja Chica y Fondo de Trabajo observará los siguientes procedimientos: </text:p>
      <text:p text:style-name="P22"/>
      <text:list xml:id="list1190331098" text:style-name="L5">
        <text:list-item>
          <text:p text:style-name="P111">No se incluirán facturas o planillas de pago que por su naturaleza no pertenezcan a las determinadas en el Art. 12 del presente reglamento; es decir, para el fin para el cual fueron destinados, no pudiendo realizar ninguna otra aplicación bajo ninguna circunstancia ni concepto; </text:p>
          <text:p text:style-name="P111"/>
        </text:list-item>
        <text:list-item>
          <text:p text:style-name="P111">Los gastos efectuados por Fondo de Caja Chica y de Trabajo se resumirán en el formulario, Anexo Nº 3, <text:s/>en orden numérico y secuencial, el mismo que será legalizado con firmas de responsabilidad <text:s/>del administrador y custodia que autoriza el gasto.</text:p>
          <text:p text:style-name="P111"/>
        </text:list-item>
        <text:list-item>
          <text:p text:style-name="P104">No presentar para reposición o liquidación de los fondos documentos con tachones, borrones, enmendaduras, mutilados, rotos y deteriorados;</text:p>
          <text:p text:style-name="P104"/>
        </text:list-item>
        <text:list-item>
          <text:p text:style-name="P104">No presentar documentos para reposición o liquidación con fechas anteriores a la creación del fondo;</text:p>
          <text:p text:style-name="P104"/>
        </text:list-item>
        <text:list-item>
          <text:p text:style-name="P104">No <text:span text:style-name="T8">Presentar Facturas y otros Documentos que incumplan con los requisitos establecidos <text:s/>en las Normas Generales de Emisión de Facturas y Otros Documentos, en la Providencia Administrativa del SENIAT Nº 0257, G.O. Nº 38.997, de fecha 19 de agosto de 2008.</text:span></text:p>
        </text:list-item>
      </text:list>
      <table:table table:name="Tabla10" table:style-name="Tabla10">
        <table:table-column table:style-name="Tabla10.A"/>
        <table:table-row table:style-name="Tabla10.1">
          <table:table-cell table:style-name="Tabla10.A1" office:value-type="string">
            <text:p text:style-name="P3"/>
          </table:table-cell>
        </table:table-row>
      </table:table>
      <text:p text:style-name="P11">Páragrafo único: <text:span text:style-name="T5">El Administrador y/o Custodio del Fondo de Caja Chica y Fondo de Trabajo velará que se cumpla con estas normas de control y el incumplimiento de estos deberes dará lugar a establecer responsabilidades civiles, penales, administrativas y disciplinarias, de conformidad con la ley. </text:span></text:p>
      <text:p text:style-name="P22"/>
      <text:p text:style-name="P11">Articulo 15. De la reposición del Fondo de Caja Chica. </text:p>
      <text:p text:style-name="P22">Para el correcto manejo del fondo, la reposición o liquidación, se efectuará: </text:p>
      <text:p text:style-name="P74"><text:tab/></text:p>
      <text:list xml:id="list362476104" text:style-name="L6">
        <text:list-item>
          <text:p text:style-name="P98"><text:span text:style-name="T12">Cuando esté utilizado el 75% del Fondo de Caja Chica</text:span>;</text:p>
          <text:p text:style-name="P112"/>
        </text:list-item>
        <text:list-item>
          <text:p text:style-name="P105">La solicitud de reposición de los Fondos de Caja chica y o liquidación de Fondos de Trabajo se acompañara de los documentos que se señalan a continuación, (Anexo 3):</text:p>
          <text:p text:style-name="P105"/>
        </text:list-item>
      </text:list>
      <table:table table:name="Tabla11" table:style-name="Tabla11">
        <table:table-column table:style-name="Tabla11.A"/>
        <table:table-row table:style-name="Tabla11.1">
          <table:table-cell table:style-name="Tabla11.A1" office:value-type="string">
            <text:list xml:id="list134104815473772" text:continue-list="list134104116828539" text:style-name="L1">
              <text:list-header>
                <text:p text:style-name="P121"><text:span text:style-name="T4">Reglamento de la Administración del Fondo de Caja Chica y Fondo de Trabajo</text:span><text:span text:style-name="T4"><text:note text:id="ftn8" text:note-class="footnote"><text:note-citation text:label="9">9</text:note-citation><text:note-body><text:p text:style-name="P79"/></text:note-body></text:note></text:span><text:span text:style-name="T4"> </text:span></text:p>
              </text:list-header>
            </text:list>
            <text:p text:style-name="P94">Aprobado mediante <text:s/>decisión Nª O172-2011 V Ordinaria del 11 de febrero de 2011..</text:p>
            <text:p text:style-name="P95"><text:soft-page-break/></text:p>
          </table:table-cell>
        </table:table-row>
      </table:table>
      <text:list xml:id="list4019502329" text:style-name="L7">
        <text:list-item>
          <text:p text:style-name="P123">Relación de los gastos realizados que indique la imputación, indicando la fecha y número de factura, concepto del gasto e importe cancelado;</text:p>
          <text:p text:style-name="P123"/>
        </text:list-item>
        <text:list-item>
          <text:p text:style-name="P123"><text:span text:style-name="T16">Comprobantes de los pagos efectuados con su respectivo número, beneficiario y monto de cada pago (según lo establecido en las Providencias Administrativas del SENIAT </text:span><text:span text:style-name="T15">Nº 0257), a</text:span><text:span text:style-name="T16">valado por el responsable del Fondo y la persona que ejecutó el gasto, </text:span></text:p>
          <text:p text:style-name="P124"/>
        </text:list-item>
        <text:list-item>
          <text:p text:style-name="P124">Saldo financiero del Fondo.</text:p>
        </text:list-item>
      </text:list>
      <table:table table:name="Tabla13" table:style-name="Tabla13">
        <table:table-column table:style-name="Tabla13.A"/>
        <table:table-row table:style-name="Tabla13.1">
          <table:table-cell table:style-name="Tabla13.A1" office:value-type="string">
            <text:p text:style-name="P75"/>
          </table:table-cell>
        </table:table-row>
      </table:table>
      <text:p text:style-name="P76">Articulo 16. De la liquidación del <text:s/>Fondo de Trabajo.</text:p>
      <text:p text:style-name="P77">Para la liquidación o cierre financiero del Fondo de Trabajo, por su naturaleza, se efectuará:</text:p>
      <text:p text:style-name="P77"/>
      <text:list xml:id="list793115106" text:style-name="L8">
        <text:list-item>
          <text:p text:style-name="P119">una vez que se hayan agotado los recursos financieros asignados <text:s/>para los gastos específicos y programados, en la apertura del mismo.</text:p>
          <text:p text:style-name="P119"/>
        </text:list-item>
        <text:list-item>
          <text:p text:style-name="P119">La <text:s/>liquidación o cierre del Fondos de Trabajo se acompañara de los documentos que se señalan a continuación, (Anexo 3):</text:p>
        </text:list-item>
      </text:list>
      <text:p text:style-name="P77"/>
      <text:list xml:id="list472712034" text:style-name="L9">
        <text:list-item>
          <text:p text:style-name="P125">Relación de los gastos realizados que indique la imputación, indicando la fecha y número de factura, concepto del gasto e importe cancelado;</text:p>
          <text:p text:style-name="P125"/>
        </text:list-item>
        <text:list-item>
          <text:p text:style-name="P125">Comprobantes de los pagos efectuados con su respectivo número de cada comprobante, beneficiario y monto de cada pago, avalados por el responsable del Fondo y por la persona que ejecuto el gasto;</text:p>
          <text:p text:style-name="P125"/>
        </text:list-item>
        <text:list-item>
          <text:p text:style-name="P125">Saldo financiero del Fondo.</text:p>
          <text:p text:style-name="P120"/>
        </text:list-item>
      </text:list>
      <text:p text:style-name="P96">c) Las liquidaciones o cierres del Fondo de Trabajo deben realizarse al menos cada tres meses, una vez ejecutadas las actividades programadas y señaladas en la solicitud de apertura del Fondo.</text:p>
      <text:list xml:id="list2748613540" text:style-name="L10">
        <text:list-header>
          <text:p text:style-name="P126"/>
        </text:list-header>
      </text:list>
      <text:p text:style-name="P77"><text:span text:style-name="T4">Páragrafo único: </text:span>No <text:s/>se podrá conceder otro fondo hasta tanto no se justifique el anterior,.Si se observara a traves de los arqueos realizados por la Gerencia <text:s/>de Administración y Finanzas<text:span text:style-name="T18"> o la Unidad de Auditoría, que dichos Fondos no han sido ejecutados sin ninguna justificación, se deberán reintegrar los recursos asignados para tal fin. </text:span></text:p>
      <text:p text:style-name="P78"/>
      <text:p text:style-name="P42"><text:span text:style-name="T4">Articulo 17. Documentos para el trámite de reposición.-</text:span> A la reposición se adjuntarán:</text:p>
      <text:list xml:id="list909277201" text:style-name="L11">
        <text:list-item>
          <text:p text:style-name="P127">Copia del Comprobante de Egreso;</text:p>
        </text:list-item>
        <text:list-item>
          <text:p text:style-name="P127">El <text:s text:c="2"/>formato <text:s/>(Anexo <text:s/>Nº 3), <text:s text:c="2"/>“Consolidado <text:s/>de <text:s/>Pago <text:s/>para <text:s/>Reposición / Liquidación (Cierre) de los Fondos de Caja Chica y Fondos de Trabajo;</text:p>
          <text:p text:style-name="P127"/>
        </text:list-item>
      </text:list>
      <table:table table:name="Tabla14" table:style-name="Tabla14">
        <table:table-column table:style-name="Tabla14.A"/>
        <table:table-row table:style-name="Tabla14.1">
          <table:table-cell table:style-name="Tabla14.A1" office:value-type="string">
            <text:list xml:id="list134104903578018" text:continue-list="list134104815473772" text:style-name="L1">
              <text:list-header>
                <text:p text:style-name="P121"><text:span text:style-name="T4">Reglamento de la Administración del Fondo de Caja Chica y Fondo de Trabajo</text:span><text:span text:style-name="T4"><text:note text:id="ftn9" text:note-class="footnote"><text:note-citation text:label="10">10</text:note-citation><text:note-body><text:p text:style-name="P79"/></text:note-body></text:note></text:span><text:span text:style-name="T4"> </text:span></text:p>
              </text:list-header>
            </text:list>
            <text:p text:style-name="P3"><text:soft-page-break/><text:span text:style-name="T4">Aprobado mediante <text:s/>decisión Nª O172-2011 V Ordinaria del 11 de febrero de 2011</text:span>.</text:p>
          </table:table-cell>
        </table:table-row>
      </table:table>
      <text:list xml:id="list134104809491160" text:continue-list="list909277201" text:style-name="L11">
        <text:list-item>
          <text:p text:style-name="P114">Todos los documentos originales de soporte de los pagos;</text:p>
          <text:p text:style-name="P114"/>
        </text:list-item>
        <text:list-item>
          <text:p text:style-name="P114">En los Comprobantes de pago (facturas), debe incluirse en el anverso el cancelado (manual o sellado) y en el reverso el sello de responsabilidad del área.</text:p>
        </text:list-item>
      </text:list>
      <text:p text:style-name="P62"/>
      <text:p text:style-name="P67">Todo comprobante deberá cumplir, sin excepción con lo previsto en la Providencia Administrativa del SENIAT Nº 0257, publicada en la Gaceta Oficial Nº 38.997, de fecha 19 de agosto de 2008 “Disposiciones relacionadas con las Normas Generales de Emisión y otros Documentos”, entre los cuales se destacan:</text:p>
      <text:p text:style-name="P66"/>
      <text:list xml:id="list3152133499" text:style-name="L12">
        <text:list-item>
          <text:p text:style-name="P106">La Denominación “Factura”, debe contener Nombre y Apellido o razón social, número de Registro Único de Información Fiscal (RIF) y <text:s/>domicilio fiscal del emisor; </text:p>
          <text:p text:style-name="P107"/>
        </text:list-item>
        <text:list-item>
          <text:p text:style-name="P107">La factura deberá presentarse en formato impreso por las imprentas autorizadas a tal fin;</text:p>
          <text:p text:style-name="P107"/>
        </text:list-item>
        <text:list-item>
          <text:p text:style-name="P107">Domicilio fiscal, número telefónico, si existiere, de la casa matriz y del establecimiento o sucursal, del emisor; </text:p>
          <text:p text:style-name="P107"/>
        </text:list-item>
        <text:list-item>
          <text:p text:style-name="P107">Fecha de emisión; </text:p>
          <text:p text:style-name="P107"/>
        </text:list-item>
        <text:list-item>
          <text:p text:style-name="P107">Descripción de la venta del bien o de la prestación del servicio, con la indicación de la cantidad y monto; </text:p>
          <text:p text:style-name="P107"/>
        </text:list-item>
        <text:list-item>
          <text:p text:style-name="P113">Especificación en forma separada del precio o remuneración del monto del impuesto según la alícuota aplicable. </text:p>
        </text:list-item>
      </text:list>
      <text:p text:style-name="P61"/>
      <text:p text:style-name="P67">Aquellas facturas o recibos que no cumplan con lo dispuesto en el presente reglamento y lo establecido en la Providencia Administrativa del SENIAT Nº 0257, serán devueltas al responsable del manejo de los fondos para que realice las aclaraciones, ampliaciones y/o rectificaciones del tema en el término máximo de 8 días; En caso contrario no serán consideradas para su reposición.</text:p>
      <text:p text:style-name="P67"/>
      <text:p text:style-name="P67">La Gerencia de Administración y Finanzas y la Unidad de Presupuesto, según sus competencias, verificarán la <text:s/>legalidad de la documentación.</text:p>
      <text:p text:style-name="P67"/>
      <text:p text:style-name="P66"><text:span text:style-name="T4">Articulo 18.</text:span><text:span text:style-name="T5"> los cheques para renovar el Fondo de Trabajo deben emitirse a la orden del responsable.</text:span></text:p>
      <text:p text:style-name="P71"/>
      <text:p text:style-name="P71"/>
      <text:p text:style-name="P71"/>
      <table:table table:name="Tabla16" table:style-name="Tabla16">
        <table:table-column table:style-name="Tabla16.A"/>
        <table:table-row table:style-name="Tabla16.1">
          <table:table-cell table:style-name="Tabla16.A1" office:value-type="string">
            <text:list xml:id="list134103612213200" text:continue-list="list134104903578018" text:style-name="L1">
              <text:list-header>
                <text:p text:style-name="P121"><text:span text:style-name="T4">Reglamento de la Administración del Fondo de Caja Chica y Fondo de Trabajo</text:span><text:span text:style-name="T4"><text:note text:id="ftn10" text:note-class="footnote"><text:note-citation text:label="11">11</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70"><text:soft-page-break/>CAPITULO VI</text:p>
      <text:p text:style-name="P72">DE LA ADMINISTRACIÓN DEL FONDO DE CAJA CHICA Y FONDOS DE TRABAJO</text:p>
      <text:p text:style-name="P72"/>
      <text:p text:style-name="P67"><text:span text:style-name="T4">Articulo 19</text:span>. Los comprobantes emitidos por los proveedores deberán contener los requisitos</text:p>
      <text:p text:style-name="P40">contemplados en la Providencia Administrativa del SENIAT Nº 0257, publicada en la Gaceta Oficial Nº 38.997, de fecha 19 de agosto de 2008 “Disposiciones relacionadas con las Normas Generales de Emisión y otros Documentos”, detallados en el articulo 17 de este Reglamento.</text:p>
      <text:p text:style-name="P67"/>
      <text:p text:style-name="P67"><text:span text:style-name="T4">Articulo 20</text:span>.Será de responsabilidad de los Administradores / Custodios y cubrirán con sus propios recursos, los valores pagados de la siguiente manera:</text:p>
      <text:p text:style-name="P67"/>
      <text:list xml:id="list3864630559" text:style-name="L13">
        <text:list-item>
          <text:p text:style-name="P115">En forma indebida, por no sujetarse al presente Reglamento;</text:p>
          <text:p text:style-name="P115"/>
        </text:list-item>
        <text:list-item>
          <text:p text:style-name="P115">Sin la existencia de disponibilidad en el Presupuesto;</text:p>
          <text:p text:style-name="P115"/>
        </text:list-item>
        <text:list-item>
          <text:p text:style-name="P115">Documentos que no cumplan con los requisitos contemplado en la Providencia Administrativa del SENIAT Nº 0257. </text:p>
          <text:p text:style-name="P115"/>
        </text:list-item>
      </text:list>
      <text:p text:style-name="P67"><text:span text:style-name="T4">Articulo 21</text:span>. Los comprobantes (facturas) soportes del reintegro deben estar a nombre de Fundacite-Mérida y cumplir con los requisitos establecidos en el Reglamento de Comprobantes de Venta.</text:p>
      <text:p text:style-name="P68"/>
      <text:p text:style-name="P67"><text:span text:style-name="T4">Articulo 22. </text:span><text:span text:style-name="T5">Con carácter de obligatoriedad, cada responsable deberá crear un libro mayor auxiliar para administrar el Fondo de Trabajo o el Fondo de Caja Chica y realizar mediante la utilización del formato en el Anexo Nº 1, la solicitud (Autorización) de dichos Fondos, en el cual se detallará tipos de gastos y monto. </text:span></text:p>
      <text:p text:style-name="P69">Para la Reposición o la Liquidación del Fondo de Caja Chica y Fondo de Trabajo, según sea el caso, <text:s/>se debe utilizar el formato Nº 3.</text:p>
      <text:p text:style-name="P66"/>
      <text:p text:style-name="P26">CAPITULO VII </text:p>
      <text:p text:style-name="P29">DEL CONTROL Y LIQUIDACIÓN DEL FONDO DE CAJA CHICA Y FONDO DE TRABAJO</text:p>
      <text:p text:style-name="P41"/>
      <text:p text:style-name="P33"><text:span text:style-name="T4">Articulo 23</text:span>. <text:span text:style-name="T4">Arqueos sorpresivos</text:span>.- Para asegurar el uso adecuado de los recursos del fondo, la Gerencia de Administración y Finanzas y/o la Unidad de Auditoría Interna, <text:s/>realizarán los arqueos de forma periódica y sorpresiva de los valores entregados a los Administradores del Fondo de Caja Chica y Fondos de Trabajo, <text:s/>que para el efecto se elaborará un acta estableciendo las novedades u observaciones <text:s/>detectadas y sugerencias para lograr el adecuado manejo de los fondos. La mencionada acta deberá ser suscrita por el </text:p>
      <text:p text:style-name="P33">Delegado de la Gerencia de Administración y Finanzas y el Administrador/Custodio del Fondo y mantener <text:s/>una copia en <text:s/>archivo para futuras auditorías. </text:p>
      <text:p text:style-name="P33"/>
      <table:table table:name="Tabla19" table:style-name="Tabla19">
        <table:table-column table:style-name="Tabla19.A"/>
        <table:table-row table:style-name="Tabla19.1">
          <table:table-cell table:style-name="Tabla19.A1" office:value-type="string">
            <text:p text:style-name="P54"/>
            <text:p text:style-name="P55">.<text:span text:style-name="T17">Reglamento de la Administración del Fondo de Caja Chica y Fondo de Trabajo</text:span><text:span text:style-name="T17"><text:note text:id="ftn11" text:note-class="footnote"><text:note-citation text:label="12">12</text:note-citation><text:note-body><text:p text:style-name="P79"/></text:note-body></text:note></text:span><text:span text:style-name="T17"> </text:span></text:p>
            <text:p text:style-name="P4">Aprobado mediante <text:s/>decisión Nª O172-2011 V Ordinaria del 11 de febrero de 2011</text:p>
          </table:table-cell>
        </table:table-row>
      </table:table>
      <text:p text:style-name="P33"><text:soft-page-break/><text:span text:style-name="T4">Articulo 24.</text:span> Por disposición del Presidente o Presidenta de Fundacite Mérida, se podrá liquidar el Fondo de Caja Chica y el Fondo de Trabajo en los siguientes casos: </text:p>
      <text:p text:style-name="P33"/>
      <text:list xml:id="list2933286202" text:style-name="L14">
        <text:list-item>
          <text:p text:style-name="P116">Cuando se comprobare mal manejo del fondo e incumplimiento de las normas del presente reglamento. </text:p>
          <text:p text:style-name="P116"/>
        </text:list-item>
        <text:list-item>
          <text:p text:style-name="P116">Cuando el Custodio se encuentre ausente y no sea factible la entrega recepción;</text:p>
          <text:p text:style-name="P116"><text:tab/></text:p>
        </text:list-item>
        <text:list-item>
          <text:p text:style-name="P118">Por muerte o accidente grave del Custodio del Fondo de Caja Chica.</text:p>
        </text:list-item>
      </text:list>
      <text:p text:style-name="P64"/>
      <text:p text:style-name="P33">Las unidades que hayan incurrido en el inciso a) de este artículo tendrán sanción administrativa de un (1) año sin poder solicitar el Fondo nuevamente, el cual solamente con Informe favorable de la Gerencia de Administración y Finanzas de que se han mejorado los controles internos en los que incurrió, se podrá solicitar nuevamente el fondo con la autorización del Presidente o Presidenta de la Institución. </text:p>
      <text:p text:style-name="P33"/>
      <text:p text:style-name="P33">Las creaciones de los Fondos de Caja Chica de las Unidades que se encuentren inmersas en los incisos b) y c), serán autorizadas la continuidad del Fondo por el Presidente o Presidenta, con el nuevo administrador/Custodio designado por el Gerente requiriente. </text:p>
      <text:p text:style-name="P33"/>
      <text:p text:style-name="P33"><text:span text:style-name="T4">Articulo 25.</text:span> <text:s/>La Gerencia de Administración y Finanzas, mediante arqueos sorpresivos de <text:s/>su Delegado, analizará la rotación <text:s/>de gastos del fondo <text:s/>de Caja Chica <text:s/>tomando como <text:s/>promedio los últimos <text:s/>3 <text:s/>meses, si en <text:s text:c="2"/>ese tiempo su rotación no <text:s/>justifica la <text:s text:c="2"/>cantidad asignada, se procederá a comunicar a la Presidencia, <text:s text:c="2"/>para que se disponga la reducción del Fondo de acuerdo a sus gastos promedios.</text:p>
      <text:p text:style-name="P33"/>
      <text:p text:style-name="P58">Articulo 26. En el caso de los Fondos de Trabajo se verificarán <text:s/>los desembolsos mediante arqueos sorpresivos, una vez realizada la Actividad para la cual se solicitó el mismo. Dicha actividad no podrá ejecutarse en un periodo mayor a un (1) mes. En caso de haberse ejecutado el fondo, deberá justificarse en un plazo no mayor de cuarenta y ocho horas hábiles (48 horas), despues de la fecha del arqueo efectuado por la Gerencia de Administración y Finanzas o Unidad de Auditoria Interna. En consecuencia no se podrá solicitar un nuevo fondo hasta tanto no se justifique el anterior.</text:p>
      <text:p text:style-name="P57"/>
      <text:p text:style-name="P33"><text:span text:style-name="T4">Articulo 27.</text:span>Los Anticipos o vales otorgados, deben justificarse en un plazo no mayor de cuarenta y ocho horas hábiles (48 horas) , luego de efectuada la actividad para la cual fue otorgado, no se podrá conceder otro anticipo al mismo beneficiario hasta tanto no sea justificado el anterior.</text:p>
      <text:p text:style-name="P33"/>
      <text:p text:style-name="P33"/>
      <text:p text:style-name="P33"/>
      <text:p text:style-name="P33"/>
      <table:table table:name="Tabla28" table:style-name="Tabla28">
        <table:table-column table:style-name="Tabla28.A"/>
        <table:table-row table:style-name="Tabla28.1">
          <table:table-cell table:style-name="Tabla28.A1" office:value-type="string">
            <text:p text:style-name="P2"/>
            <text:list xml:id="list134104965015355" text:continue-list="list134103612213200" text:style-name="L1">
              <text:list-header>
                <text:p text:style-name="P121"><text:span text:style-name="T4">Reglamento de la Administración del Fondo de Caja Chica y Fondo de Trabajo</text:span><text:span text:style-name="T4"><text:note text:id="ftn12" text:note-class="footnote"><text:note-citation text:label="13">13</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36"><text:soft-page-break/></text:p>
      <text:p text:style-name="P33"><text:span text:style-name="T4">Artículo 28.</text:span><text:span text:style-name="T5"> Si la autoridad que pone visto bueno en los desembolsos del Fondo de Caja Chica, o Fondo de Trabajo, dispusiere que el Administrador y/o Custodio incurra en un pago no contemplado en el </text:span><text:span text:style-name="T6">Art. 12, éste o</text:span><text:span text:style-name="T5">bjetará por escrito el gasto expresando sus razones.</text:span></text:p>
      <text:p text:style-name="P35"/>
      <text:p text:style-name="P26">CAPITULO VIII </text:p>
      <text:p text:style-name="P26">DISPOSICIONES </text:p>
      <text:p text:style-name="P35"/>
      <text:p text:style-name="P35">DISPOSICIONES GENERALES </text:p>
      <text:p text:style-name="P32"/>
      <text:p text:style-name="P33"><text:span text:style-name="T4">PRIMERA</text:span>.- El incumplimiento de las disposiciones de este Reglamento, será considerado como falta grave a la Institución y será causal de llamado de atención, amonestación o despido según sea <text:s/>el caso. </text:p>
      <text:p text:style-name="P33"><text:span text:style-name="T4">SEGUNDA.-</text:span>Queda derogado cualquier otro reglamento, norma y/o disposición existente sobre los Fondos de Caja Chica y Fondo de Trabajo que se hubieren dictado en Fundacite-Mérida con anterioridad a la vigencia de éste Reglamento. </text:p>
      <text:p text:style-name="P35"/>
      <text:p text:style-name="P35">DISPOSICIONES TRANSITORIAS: </text:p>
      <text:p text:style-name="P34"/>
      <text:p text:style-name="P33"><text:span text:style-name="T4">PRIMERA.-</text:span> Los Administradores / Custodios de los Fondos de Cajas Chicas y de los Fondos de Trabajo recibirán inducción sobre este Reglamento y el manejo de las mismas por la Gerencia de Administración y Finanzas.</text:p>
      <text:p text:style-name="P35"/>
      <text:p text:style-name="P35">DISPOSICIÓN DE VIGENCIA </text:p>
      <text:p text:style-name="P32"/>
      <text:p text:style-name="P39">El presente Reglamento, ha sido aprobado por parte de la Junta Directiva, en reunión V Ordinaria Nº.<text:span text:style-name="T23">O172 -2011,</text:span><text:span text:style-name="T22"> </text:span>de fecha <text:span text:style-name="T20">11 de febrero de 2011</text:span><text:span text:style-name="T21">, </text:span>y entrará en vigencia a partir de su suscripción. </text:p>
      <text:p text:style-name="P15"/>
      <text:p text:style-name="P8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 table:name="Tabla22" table:style-name="Tabla22">
        <table:table-column table:style-name="Tabla22.A"/>
        <table:table-row table:style-name="Tabla22.1">
          <table:table-cell table:style-name="Tabla22.A1" office:value-type="string">
            <text:p text:style-name="P2"/>
            <text:list xml:id="list134104862360702" text:continue-numbering="true" text:style-name="L1">
              <text:list-header>
                <text:p text:style-name="P121"><text:span text:style-name="T4">Reglamento de la Administración del Fondo de Caja Chica y Fondo de Trabajo</text:span><text:span text:style-name="T4"><text:note text:id="ftn13" text:note-class="footnote"><text:note-citation text:label="14">14</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45"><text:soft-page-break/></text:p>
      <text:p text:style-name="P45">ANEXO No 1</text:p>
      <text:p text:style-name="P45"/>
      <table:table table:name="Tabla23" table:style-name="Tabla23">
        <table:table-column table:style-name="Tabla23.A"/>
        <table:table-column table:style-name="Tabla23.B"/>
        <table:table-row table:style-name="Tabla23.1">
          <table:table-cell table:style-name="Tabla23.A1" table:number-columns-spanned="2" office:value-type="string">
            <text:p text:style-name="P45"/>
            <text:p text:style-name="P45">SOLICITUD DE APERTURA DE FONDO DE CAJA CHICA Y FONDO DE TRABAJO</text:p>
            <text:p text:style-name="P44">GERENCIA/UNIDAD.................................</text:p>
          </table:table-cell>
          <table:covered-table-cell/>
        </table:table-row>
        <table:table-row table:style-name="Tabla23.2">
          <table:table-cell table:style-name="Tabla23.A2" table:number-columns-spanned="2" office:value-type="string">
            <text:p text:style-name="P81">Mérida,......</text:p>
            <text:p text:style-name="P82">Ciudadano </text:p>
            <text:p text:style-name="P82">Presidente(a)</text:p>
            <text:p text:style-name="P82">FUNDACITE MÉRIDA</text:p>
            <text:p text:style-name="P16"/>
            <text:p text:style-name="P82">De conformidad con la decisión Nº O172 -2011 V Ordinaria del 11 de febrero de 2011, mediante la cual la Junta Directiva aprobó el Reglamento de Fondo de Caja Chica y Fondo de Trabajo para FUNDACITE MÉRIDA, solicito la creación del Fondo ................ para atender los siguientes gastos: (DETALLAR LOS GASTOS EN QUE SE VA A UTILIZAR ESTE FONDO): </text:p>
          </table:table-cell>
          <table:covered-table-cell/>
        </table:table-row>
        <table:table-row table:style-name="Tabla23.3">
          <table:table-cell table:style-name="Tabla23.A2" table:number-columns-spanned="2" office:value-type="string">
            <text:p text:style-name="P83">Fecha de la actividad (Para el caso de Fondos de Trabajo): DD/MM/AA</text:p>
          </table:table-cell>
          <table:covered-table-cell/>
        </table:table-row>
        <table:table-row table:style-name="Tabla23.3">
          <table:table-cell table:style-name="Tabla23.A2" table:number-columns-spanned="2" office:value-type="string">
            <text:p text:style-name="P83">Nombre (Concepto) de la Actividad:.........</text:p>
          </table:table-cell>
          <table:covered-table-cell/>
        </table:table-row>
        <table:table-row table:style-name="Tabla23.5">
          <table:table-cell table:style-name="Tabla23.A2" table:number-columns-spanned="2" office:value-type="string">
            <text:p text:style-name="P83">La cantidad del Fondo solicitado será de : <text:span text:style-name="T5">Bs.F........</text:span></text:p>
          </table:table-cell>
          <table:covered-table-cell/>
        </table:table-row>
        <table:table-row table:style-name="Tabla23.6">
          <table:table-cell table:style-name="Tabla23.A2" table:number-columns-spanned="2" office:value-type="string">
            <text:p text:style-name="P83">Que estará administrado y custodiado por: (Nombre del empleado o funcionario)</text:p>
          </table:table-cell>
          <table:covered-table-cell/>
        </table:table-row>
        <table:table-row table:style-name="Tabla23.7">
          <table:table-cell table:style-name="Tabla23.A2" table:number-columns-spanned="2" office:value-type="string">
            <text:p text:style-name="P83">Con visto bueno de: (Nombre del empleado o funcionario)</text:p>
          </table:table-cell>
          <table:covered-table-cell/>
        </table:table-row>
        <table:table-row table:style-name="Tabla23.8">
          <table:table-cell table:style-name="Tabla23.A2" table:number-columns-spanned="2" office:value-type="string">
            <text:p text:style-name="P83">Gerencia / Unidad de................................................</text:p>
          </table:table-cell>
          <table:covered-table-cell/>
        </table:table-row>
        <table:table-row table:style-name="Tabla23.9">
          <table:table-cell table:style-name="Tabla23.A9" office:value-type="string">
            <text:p text:style-name="P87">SOLICITANTE</text:p>
            <text:p text:style-name="P81"/>
            <text:p text:style-name="P81"/>
            <text:p text:style-name="P44">GERENCIA/UNIDAD</text:p>
          </table:table-cell>
          <table:table-cell table:style-name="Tabla23.A2" office:value-type="string">
            <text:p text:style-name="P87">Autorizado <text:s/>Si <text:s text:c="17"/>No</text:p>
            <text:p text:style-name="P81"/>
            <text:p text:style-name="P81"/>
            <text:p text:style-name="P81">PRESIDENTE(A)</text:p>
          </table:table-cell>
        </table:table-row>
        <table:table-row table:style-name="Tabla23.10">
          <table:table-cell table:style-name="Tabla23.A2" table:number-columns-spanned="2" office:value-type="string">
            <text:p text:style-name="P88">Observaciones:</text:p>
            <text:p text:style-name="P88"/>
          </table:table-cell>
          <table:covered-table-cell/>
        </table:table-row>
      </table:table>
      <text:p text:style-name="Text_20_body"/>
      <table:table table:name="Tabla24" table:style-name="Tabla24">
        <table:table-column table:style-name="Tabla24.A"/>
        <table:table-row table:style-name="Tabla24.1">
          <table:table-cell table:style-name="Tabla24.A1" office:value-type="string">
            <text:p text:style-name="P54"/>
            <text:list xml:id="list134105113389803" text:continue-numbering="true" text:style-name="L1">
              <text:list-header>
                <text:p text:style-name="P121"><text:span text:style-name="T4">Reglamento de la Administración del Fondo de Caja Chica y Fondo de Trabajo</text:span><text:span text:style-name="T4"><text:note text:id="ftn14" text:note-class="footnote"><text:note-citation text:label="15">15</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45"><text:soft-page-break/>ANEXO No 2</text:p>
      <text:p text:style-name="P45"/>
      <text:p text:style-name="P86">Mérida,......</text:p>
      <text:p text:style-name="P87">VALE DE FONDO DE CAJA CHICA Y FONDO DE TRABAJO</text:p>
      <table:table table:name="Tabla25" table:style-name="Tabla25">
        <table:table-column table:style-name="Tabla25.A"/>
        <table:table-column table:style-name="Tabla25.B"/>
        <table:table-row table:style-name="Tabla25.1">
          <table:table-cell table:style-name="Tabla25.A1" office:value-type="string">
            <text:p text:style-name="P92">Valor en letras: <text:s/></text:p>
          </table:table-cell>
          <table:table-cell table:style-name="Tabla25.B1" office:value-type="string">
            <text:p text:style-name="P86">VALOR EN LETRAS 00/100 </text:p>
          </table:table-cell>
        </table:table-row>
        <table:table-row>
          <table:table-cell table:style-name="Tabla25.A1" office:value-type="string">
            <text:p text:style-name="P92">Por concepto de : <text:s text:c="4"/></text:p>
          </table:table-cell>
          <table:table-cell table:style-name="Tabla25.B2" office:value-type="string">
            <text:p text:style-name="P86">................................................</text:p>
          </table:table-cell>
        </table:table-row>
        <table:table-row>
          <table:table-cell table:style-name="Tabla25.A1" office:value-type="string">
            <text:p text:style-name="P92">A favor de: <text:s text:c="3"/></text:p>
          </table:table-cell>
          <table:table-cell table:style-name="Tabla25.B3" office:value-type="string">
            <text:p text:style-name="P86">NOMBRE </text:p>
          </table:table-cell>
        </table:table-row>
      </table:table>
      <text:p text:style-name="P8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table:number-columns-spanned="5" office:value-type="string">
            <text:p text:style-name="P87">FACTURAS</text:p>
          </table:table-cell>
          <table:covered-table-cell/>
          <table:covered-table-cell/>
          <table:covered-table-cell/>
          <table:covered-table-cell/>
          <table:table-cell table:style-name="Tabla26.A1" office:value-type="string">
            <text:p text:style-name="P87">MATERIAL ADQUIRIDO</text:p>
          </table:table-cell>
        </table:table-row>
        <table:table-row table:style-name="Tabla26.2">
          <table:table-cell table:style-name="Tabla26.A2" office:value-type="string">
            <text:p text:style-name="P87"><text:s text:c="28"/>FECHA <text:s text:c="20"/></text:p>
          </table:table-cell>
          <table:table-cell table:style-name="Tabla26.A2" office:value-type="string">
            <text:p text:style-name="P91">Nº</text:p>
          </table:table-cell>
          <table:table-cell table:style-name="Tabla26.A2" office:value-type="string">
            <text:p text:style-name="P87">PROVEEDOR/</text:p>
            <text:p text:style-name="P87">BENEFICIARIO</text:p>
          </table:table-cell>
          <table:table-cell table:style-name="Tabla26.A2" office:value-type="string">
            <text:p text:style-name="P87">VALOR</text:p>
          </table:table-cell>
          <table:table-cell table:style-name="Tabla26.E2" office:value-type="string">
            <text:p text:style-name="P87">CANTIDAD</text:p>
          </table:table-cell>
          <table:table-cell table:style-name="Tabla26.F3" table:number-rows-spanned="2" office:value-type="string">
            <text:p text:style-name="P43"/>
          </table:table-cell>
        </table:table-row>
        <table:table-row table:style-name="Tabla26.3">
          <table:table-cell table:style-name="Tabla26.A3" office:value-type="string">
            <text:p text:style-name="P83"/>
          </table:table-cell>
          <table:table-cell table:style-name="Tabla26.B3" office:value-type="string">
            <text:p text:style-name="P83"/>
          </table:table-cell>
          <table:table-cell table:style-name="Tabla26.C3" office:value-type="string">
            <text:p text:style-name="P83"/>
          </table:table-cell>
          <table:table-cell table:style-name="Tabla26.D3" office:value-type="string">
            <text:p text:style-name="P83"/>
          </table:table-cell>
          <table:table-cell table:style-name="Tabla26.E3" office:value-type="string">
            <text:p text:style-name="P83"/>
          </table:table-cell>
          <table:covered-table-cell/>
        </table:table-row>
      </table:table>
      <text:p text:style-name="P83"><text:span text:style-name="T4"><text:s text:c="2"/></text:span><text:s text:c="6"/></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87">CUSTODIO DEL FONDO CAJA CHICA Y FONDO DE TRABAJO:</text:p>
          </table:table-cell>
          <table:table-cell table:style-name="Tabla27.A1" office:value-type="string">
            <text:p text:style-name="P87">AUTORIZADO POR:</text:p>
          </table:table-cell>
          <table:table-cell table:style-name="Tabla27.C1" office:value-type="string">
            <text:p text:style-name="P87">RECIBIDO CONFORME</text:p>
          </table:table-cell>
        </table:table-row>
        <table:table-row table:style-name="Tabla27.2">
          <table:table-cell table:style-name="Tabla27.A2" office:value-type="string">
            <text:p text:style-name="P83">Cargo <text:s text:c="2"/>........................</text:p>
            <text:p text:style-name="P83">Nombre.........................</text:p>
          </table:table-cell>
          <table:table-cell table:style-name="Tabla27.A2" office:value-type="string">
            <text:p text:style-name="P83">Cargo <text:s text:c="2"/>.........................</text:p>
            <text:p text:style-name="P83">Nombre..........................</text:p>
          </table:table-cell>
          <table:table-cell table:style-name="Tabla27.C2" office:value-type="string">
            <text:p text:style-name="P81">FIRMA</text:p>
            <text:p text:style-name="P83">C.I.Nº.........................</text:p>
          </table:table-cell>
        </table:table-row>
      </table:table>
      <text:p text:style-name="P83"/>
      <text:p text:style-name="P80"/>
      <text:p text:style-name="P80"/>
      <table:table table:name="Tabla29" table:style-name="Tabla29">
        <table:table-column table:style-name="Tabla29.A"/>
        <table:table-row table:style-name="Tabla29.1">
          <table:table-cell table:style-name="Tabla29.A1" office:value-type="string">
            <text:p text:style-name="P54"/>
            <text:list xml:id="list134105030976472" text:continue-numbering="true" text:style-name="L1">
              <text:list-header>
                <text:p text:style-name="P121"><text:span text:style-name="T4">Reglamento de la Administración del Fondo de Caja Chica y Fondo de Trabajo</text:span><text:span text:style-name="T4"><text:note text:id="ftn15" text:note-class="footnote"><text:note-citation text:label="16">16</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46">ANEXO No 3</text:p>
      <text:p text:style-name="P48"><text:soft-page-break/></text:p>
      <text:p text:style-name="P48"><text:s/>GERENCIA / UNIDAD</text:p>
      <text:p text:style-name="P47"><text:span text:style-name="T7">CONSOLIDADO PAGOS <text:s/></text:span>PARA REPOSICIÓN / LIQUIDACIÓN (CIERRE) FONDO CAJA CHICA Y FONDO DE TRABAJO</text:p>
      <text:p text:style-name="P47"/>
      <table:table table:name="Tabla30" table:style-name="Tabla30">
        <table:table-column table:style-name="Tabla30.A"/>
        <table:table-column table:style-name="Tabla30.B"/>
        <table:table-row>
          <table:table-cell table:style-name="Tabla30.A1" office:value-type="string">
            <text:p text:style-name="P85">Monto Solicitado:</text:p>
          </table:table-cell>
          <table:table-cell table:style-name="Tabla30.B1" office:value-type="string">
            <text:p text:style-name="P85">Bs.F.........</text:p>
          </table:table-cell>
        </table:table-row>
      </table:table>
      <text:p text:style-name="P50"/>
      <text:p text:style-name="P4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table-cell table:style-name="Tabla31.A1" office:value-type="string">
            <text:p text:style-name="P90">Prog.00-00</text:p>
          </table:table-cell>
          <table:table-cell table:style-name="Tabla31.B1" office:value-type="string">
            <text:p text:style-name="P84"/>
          </table:table-cell>
          <table:table-cell table:style-name="Tabla31.C1" office:value-type="string">
            <text:p text:style-name="P84"/>
          </table:table-cell>
          <table:table-cell table:style-name="Tabla31.D1" office:value-type="string">
            <text:p text:style-name="P84"/>
          </table:table-cell>
          <table:table-cell table:style-name="Tabla31.E1" office:value-type="string">
            <text:p text:style-name="P84"/>
          </table:table-cell>
          <table:table-cell table:style-name="Tabla31.F1" office:value-type="string">
            <text:p text:style-name="P84"/>
          </table:table-cell>
          <table:table-cell table:style-name="Tabla31.G1" office:value-type="string">
            <text:p text:style-name="P84"/>
          </table:table-cell>
        </table:table-row>
        <table:table-row>
          <table:table-cell table:style-name="Tabla31.A2" table:number-rows-spanned="2" office:value-type="string">
            <text:p text:style-name="P91">COD. PRESUP</text:p>
          </table:table-cell>
          <table:table-cell table:style-name="Tabla31.A2" table:number-rows-spanned="2" office:value-type="string">
            <text:p text:style-name="P91">PARTIDA</text:p>
          </table:table-cell>
          <table:table-cell table:style-name="Tabla31.A2" table:number-columns-spanned="2" office:value-type="string">
            <text:p text:style-name="P49">FACTURAS</text:p>
          </table:table-cell>
          <table:covered-table-cell/>
          <table:table-cell table:style-name="Tabla31.A2" table:number-rows-spanned="2" office:value-type="string">
            <text:p text:style-name="P49">PROVEEDOR/</text:p>
            <text:p text:style-name="P49">BENEFICIARIO</text:p>
            <text:p text:style-name="P48"/>
          </table:table-cell>
          <table:table-cell table:style-name="Tabla31.A2" table:number-rows-spanned="2" office:value-type="string">
            <text:p text:style-name="P91">DESCRIPCIÓN</text:p>
          </table:table-cell>
          <table:table-cell table:style-name="Tabla31.G2" table:number-rows-spanned="2" office:value-type="string">
            <text:p text:style-name="P91">MONTO</text:p>
          </table:table-cell>
        </table:table-row>
        <table:table-row table:style-name="Tabla31.3">
          <table:covered-table-cell/>
          <table:covered-table-cell/>
          <table:table-cell table:style-name="Tabla31.C3" office:value-type="string">
            <text:p text:style-name="P91">FECHA</text:p>
          </table:table-cell>
          <table:table-cell table:style-name="Tabla31.C3" office:value-type="string">
            <text:p text:style-name="P91">Nº</text:p>
          </table:table-cell>
          <table:covered-table-cell/>
          <table:covered-table-cell/>
          <table:covered-table-cell/>
        </table:table-row>
        <table:table-row table:style-name="Tabla31.4">
          <table:table-cell table:style-name="Tabla31.A4" office:value-type="string">
            <text:p text:style-name="P84"/>
          </table:table-cell>
          <table:table-cell table:style-name="Tabla31.B4" office:value-type="string">
            <text:p text:style-name="P84"/>
          </table:table-cell>
          <table:table-cell table:style-name="Tabla31.C4" office:value-type="string">
            <text:p text:style-name="P84"/>
          </table:table-cell>
          <table:table-cell table:style-name="Tabla31.D4" office:value-type="string">
            <text:p text:style-name="P84"/>
          </table:table-cell>
          <table:table-cell table:style-name="Tabla31.E4" office:value-type="string">
            <text:p text:style-name="P84"/>
          </table:table-cell>
          <table:table-cell table:style-name="Tabla31.F4" office:value-type="string">
            <text:p text:style-name="P84"/>
          </table:table-cell>
          <table:table-cell table:style-name="Tabla31.G6" office:value-type="string">
            <text:p text:style-name="P84"/>
          </table:table-cell>
        </table:table-row>
        <table:table-row table:style-name="Tabla31.5">
          <table:table-cell table:style-name="Tabla31.A6" table:number-columns-spanned="6" office:value-type="string">
            <text:p text:style-name="P85">Total Monto Ejecutado</text:p>
          </table:table-cell>
          <table:covered-table-cell/>
          <table:covered-table-cell/>
          <table:covered-table-cell/>
          <table:covered-table-cell/>
          <table:covered-table-cell/>
          <table:table-cell table:style-name="Tabla31.G6" office:value-type="string">
            <text:p text:style-name="P84">Bs.F..</text:p>
          </table:table-cell>
        </table:table-row>
        <table:table-row table:style-name="Tabla31.6">
          <table:table-cell table:style-name="Tabla31.A6" table:number-columns-spanned="6" office:value-type="string">
            <text:p text:style-name="P85">Saldo</text:p>
          </table:table-cell>
          <table:covered-table-cell/>
          <table:covered-table-cell/>
          <table:covered-table-cell/>
          <table:covered-table-cell/>
          <table:covered-table-cell/>
          <table:table-cell table:style-name="Tabla31.G6" office:value-type="string">
            <text:p text:style-name="P84">Bs.F..</text:p>
          </table:table-cell>
        </table:table-row>
      </table:table>
      <text:p text:style-name="P47"/>
      <text:p text:style-name="P47"/>
      <text:p text:style-name="P47"><draw:frame draw:style-name="fr1" draw:name="Marco3" text:anchor-type="char" svg:x="5.292cm" svg:y="0.413cm" svg:width="7.645cm" svg:height="2.508cm" draw:z-index="0"><draw:text-box><text:p text:style-name="P51">CUSTODIO DEL FONDO CAJA CHICA Y FONDO DE TRABAJO</text:p><text:p text:style-name="P51"/><text:p text:style-name="P52">Nombre…………..........</text:p><text:p text:style-name="P52">Cargo…………….........</text:p></draw:text-box></draw:frame></text:p>
      <text:p text:style-name="P47"/>
      <text:p text:style-name="P47"/>
      <text:p text:style-name="P47"/>
      <text:p text:style-name="P47"/>
      <text:p text:style-name="P47"/>
      <text:p text:style-name="P47"/>
      <text:p text:style-name="P47"/>
      <text:p text:style-name="P47"/>
      <table:table table:name="Tabla32" table:style-name="Tabla32">
        <table:table-column table:style-name="Tabla32.A"/>
        <table:table-row table:style-name="Tabla32.1">
          <table:table-cell table:style-name="Tabla32.A1" office:value-type="string">
            <text:p text:style-name="P54"/>
            <text:list xml:id="list134104232606567" text:continue-numbering="true" text:style-name="L1">
              <text:list-header>
                <text:p text:style-name="P121"><text:span text:style-name="T4">Reglamento de la Administración del Fondo de Caja Chica y Fondo de Trabajo</text:span><text:span text:style-name="T4"><text:note text:id="ftn16" text:note-class="footnote"><text:note-citation text:label="17">17</text:note-citation><text:note-body><text:p text:style-name="P79"/></text:note-body></text:note></text:span><text:span text:style-name="T4"> </text:span></text:p>
              </text:list-header>
            </text:list>
            <text:p text:style-name="P94">Aprobado mediante <text:s/>decisión Nª O172-2011 V Ordinaria del 11 de febrero de 2011</text:p>
          </table:table-cell>
        </table:table-row>
      </table:table>
      <text:p text:style-name="P6">BASES LEGALES</text:p>
      <text:p text:style-name="P8"/>
      <text:p text:style-name="P8"><text:soft-page-break/>CONSTITUCIÓN DE LA REPÚBLICA BOLIVARIANA DE VENEZUELA: </text:p>
      <text:p text:style-name="P16">(Gaceta Oficial 36.860 de fecha 30-12- 1999) </text:p>
      <text:p text:style-name="P16">Artículo 287; 289 De la Contraloría General de la República </text:p>
      <text:p text:style-name="P16"/>
      <text:p text:style-name="P8">LEY ORGÁNICA DE LA ADMINISTRACIÓN FINANCIERA DEL SECTOR PÚBLICO </text:p>
      <text:p text:style-name="P16">(LOAFSP) (Gaceta Oficial 37.606 de fecha 09- 01- 2003) </text:p>
      <text:p text:style-name="P16">TITULO I. <text:s text:c="3"/>Disposiciones generales </text:p>
      <text:p text:style-name="P16">TITULO IX. De las responsabilidades </text:p>
      <text:p text:style-name="P16"/>
      <text:p text:style-name="P8">LEY ORGANICA DE LA CONTRALORIA GENERAL DE LA REPUBLICA </text:p>
      <text:p text:style-name="P16">(LOCGR) (Gaceta Oficial 37.347 de fecha 17-12-2001) </text:p>
      <text:p text:style-name="P16">Artículo 09 <text:s text:c="3"/>De los órganos sujetos a la Ley </text:p>
      <text:p text:style-name="P16">Artículo 82; 83; 84 De las responsabilidades </text:p>
      <text:p text:style-name="P16">Capítulo II. Del control interno </text:p>
      <text:p text:style-name="P16">Capítulo IV. De las cuentas </text:p>
      <text:p text:style-name="P16">Capítulo V. De control de gestión</text:p>
      <text:p text:style-name="P16"/>
      <text:p text:style-name="P8">DECRETO LEY SOBRE SIMPLIFICACIÓN DE TRÁMITES ADMINISTRATIVOS </text:p>
      <text:p text:style-name="P16">(Gaceta Oficial 36.845 del 07-12-99) </text:p>
      <text:p text:style-name="P16">TITULO II. De la simplificación de los trámites administrativos </text:p>
      <text:p text:style-name="P16">Capítulo II. De la simplificación, transparencia, celeridad y eficacia <text:s text:c="8"/>de la actividad </text:p>
      <text:p text:style-name="P16">administrativa </text:p>
      <text:p text:style-name="P16">Capítulo III. De la actividad de la Administración Pública al servicio de los ciudadanos </text:p>
      <text:p text:style-name="P16">Capítulo IV. De la desconcentración de los procesos decisorios </text:p>
      <text:p text:style-name="P8"/>
      <text:p text:style-name="P8">REGLAMENTO No 1 DE LA LEY ORGÁNICA DE ADMINISTRACIÓN FINANCIERA DEL </text:p>
      <text:p text:style-name="P8">SECTOR PÚBLICO SOBRE EL SISTEMA PRESUPUESTARIO </text:p>
      <text:p text:style-name="P16">(Gaceta Oficial Extraordinaria 5.781 de fecha 12-08-2005) </text:p>
      <text:p text:style-name="P16">Capítulo III. Del régimen presupuestario de la República y sus Entes descentralizados </text:p>
      <text:p text:style-name="P16">funcionalmente sin fines empresariales </text:p>
      <text:p text:style-name="P16">Sección VII. De la estructura para la ejecución financiera del presupuesto de gastos de la </text:p>
      <text:p text:style-name="P16">Ley de presupuesto de los órganos de la República </text:p>
      <text:p text:style-name="P16">Artículo 51. De la designación de responsables de las unidades administradoras </text:p>
      <text:p text:style-name="P16">Artículo 52. De la obligación de prestar caución </text:p>
      <text:p text:style-name="P16">Artículo 53. Del acta de cese de funciones </text:p>
      <text:p text:style-name="P16">Artículo 54. Del registro de la firma autorizada </text:p>
      <text:p text:style-name="P16">Capítulo IV. De la ejecución del presupuesto de los entes descentralizados funcionalmente sin fines empresariales </text:p>
      <text:p text:style-name="P16">Sección II.De los fondos en anticipo y caja chica de los entes descentralizados funcionalmente sin fines empresariales </text:p>
      <table:table table:name="Tabla33" table:style-name="Tabla33">
        <table:table-column table:style-name="Tabla33.A"/>
        <table:table-row table:style-name="Tabla33.1">
          <table:table-cell table:style-name="Tabla33.A1" office:value-type="string">
            <text:p text:style-name="P54"/>
            <text:list xml:id="list134104126147711" text:continue-numbering="true" text:style-name="L1">
              <text:list-header>
                <text:p text:style-name="P121"><text:span text:style-name="T4">Reglamento de la Administración del Fondo de Caja Chica y Fondo de Trabajo</text:span><text:span text:style-name="T4"><text:note text:id="ftn17" text:note-class="footnote"><text:note-citation text:label="18">18</text:note-citation><text:note-body><text:p text:style-name="P79"/></text:note-body></text:note></text:span><text:span text:style-name="T4"> </text:span></text:p>
              </text:list-header>
            </text:list>
            <text:p text:style-name="P94">Aprobado mediante <text:s/>decisión Nª O172-2011 V Ordinaria del 11 de febrero de 2011</text:p>
            <text:p text:style-name="P54"/>
          </table:table-cell>
        </table:table-row>
      </table:table>
      <text:p text:style-name="P6">BASES LEGALES </text:p>
      <text:p text:style-name="P16"/>
      <text:p text:style-name="P16"><text:soft-page-break/>Artículo 95. Definición de los fondos en anticipo </text:p>
      <text:p text:style-name="P16">Artículo 96. Constitución de los fondos en anticipo </text:p>
      <text:p text:style-name="P16">Artículo 97. Autorización del funcionamiento de cajas chicas </text:p>
      <text:p text:style-name="P16">Artículo 98. Prohibición de transferencias de fondos entre responsables de fondos en </text:p>
      <text:p text:style-name="P16">anticipo. </text:p>
      <text:p text:style-name="P16">Artículos 99. Obligación de reintegrar los excedentes de los fondos </text:p>
      <text:p text:style-name="P16"/>
      <text:p text:style-name="P8">CODIGO DE CONDUCTA DE LOS SERVIDORES PUBLICOS </text:p>
      <text:p text:style-name="P16">(Gaceta Oficial 36.496 de fecha 15-07-1998) </text:p>
      <text:p text:style-name="P16">Título I. Objeto y alcance del Código </text:p>
      <text:p text:style-name="P16">Título II. Principios éticos del servidor público </text:p>
      <text:p text:style-name="P16">Título III. Conducta del servidor público </text:p>
      <text:p text:style-name="P16"/>
      <text:p text:style-name="P8">PROVIDENCIA ADMINISTRATIVA DEL<text:span text:style-name="T10"> SENIAT </text:span>Nº 0257</text:p>
      <text:p text:style-name="P16">(Gaceta oficial nº 38.997 <text:s/><text:span text:style-name="T10">de fecha 19-08-2008)</text:span></text:p>
      <text:p text:style-name="P16">Normas Generales de Emisión de Facturas y otros Documentos.</text:p>
      <text:p text:style-name="P16">Artículo 1. Objeto de la Providencia</text:p>
      <text:p text:style-name="P16">Artículo 2. Aplicabilidad</text:p>
      <text:p text:style-name="P16">Artículo 13. Requisitos.</text:p>
      <text:p text:style-name="P16"/>
      <text:p text:style-name="P9">LEY <text:s/>CONTRA LA CORRUPCIÓN</text:p>
      <text:p text:style-name="P9">(Gaceta Oficial <text:s/><text:span text:style-name="T5">Extraordinaria nº 5.637 de fecha 7-04-2003)</text:span></text:p>
      <text:p text:style-name="P37">Capítulo I . Disposiciones Generales .</text:p>
      <text:p text:style-name="P37">Artículo 3; 4.</text:p>
      <text:p text:style-name="P37">Capítulo II . Principios para Prevenir la Corrupción y Salvaguardar el Patrimonio Público .</text:p>
      <text:p text:style-name="P19">Articulo 6; 7; 16; 17; 18; <text:s/>21; <text:s/>22.</text:p>
      <text:p text:style-name="P19"/>
      <text:p text:style-name="P9">MANUAL DE NORMAS DE CONTROL INTERNO</text:p>
      <text:p text:style-name="P19">(Gaceta Oficial Nº 38.282 de fecha 26-09-2005)</text:p>
      <text:p text:style-name="P19">4.7. Normas Básicas de Control Interno Relativas al Ciclo de Pagos de la Administración Central y Entes Descentralizados Funcionalmente.</text:p>
      <text:p text:style-name="P19"/>
      <text:p text:style-name="P19"/>
      <text:p text:style-name="P19"/>
      <text:p text:style-name="P19"/>
      <text:p text:style-name="P19"/>
      <text:p text:style-name="P19"/>
      <text:p text:style-name="P19"/>
      <table:table table:name="Tabla34" table:style-name="Tabla34">
        <table:table-column table:style-name="Tabla34.A"/>
        <table:table-row table:style-name="Tabla34.1">
          <table:table-cell table:style-name="Tabla34.A1" office:value-type="string">
            <text:list xml:id="list134103706950875" text:continue-numbering="true" text:style-name="L1">
              <text:list-header>
                <text:p text:style-name="P121"><text:span text:style-name="T4">Reglamento de la Administración del Fondo de Caja Chica y Fondo de Trabajo</text:span><text:span text:style-name="T4"><text:note text:id="ftn18" text:note-class="footnote"><text:note-citation text:label="1">1</text:note-citation><text:note-body><text:p text:style-name="P79"/></text:note-body></text:note></text:span><text:span text:style-name="T4"> </text:span></text:p>
              </text:list-header>
            </text:list>
            <text:p text:style-name="P94">Aprobado mediante <text:s/>decisión Nª O172-2011 V Ordinaria del 11 de febrero de 2011</text:p>
            <text:p text:style-name="P54"/>
          </table:table-cell>
        </table:table-row>
      </table:table>
      <text:p text:style-name="P6">ÍNDICE</text:p>
      <text:p text:style-name="P8">CONTENIDO <text:s text:c="118"/>PÁG.</text:p>
      <text:p text:style-name="P8"/>
      <text:p text:style-name="P16"><text:soft-page-break/>INDICE __________________________________________________________________ 1</text:p>
      <text:p text:style-name="P16"/>
      <text:p text:style-name="P16">CONSIDERANDOS_________________________________________________________ 2</text:p>
      <text:p text:style-name="P16"/>
      <text:p text:style-name="P16"><text:s/>CAPITULO I</text:p>
      <text:p text:style-name="P16">OBJETO Y ALCANCE _______________________________________________________3</text:p>
      <text:p text:style-name="P16"/>
      <text:p text:style-name="P16"><text:s/>CAPITULO II</text:p>
      <text:p text:style-name="P16"><text:s/>DEFINICIONES _________________________________________________________ <text:s/>3-4</text:p>
      <text:p text:style-name="P16"/>
      <text:p text:style-name="P16"><text:s/>CAPITULO III</text:p>
      <text:p text:style-name="P17"><text:s/><text:span text:style-name="T8">DE LA SOLICITUD, <text:s/>AUTORIZACIÓN Y </text:span><text:span text:style-name="T19">CUANTÍA________________________________________________________________5</text:span>-6</text:p>
      <text:p text:style-name="P16"/>
      <text:p text:style-name="P16"><text:s/>CAPITULO IV</text:p>
      <text:p text:style-name="P39">DE LA DESIGNACIÓN, UTILIZACIÓN Y </text:p>
      <text:p text:style-name="P39">PROHIBICIONES DEL FONDO DE CAJA CHICA <text:s/></text:p>
      <text:p text:style-name="P16"><text:span text:style-name="T8">Y FONDO DE TRABAJO____________________</text:span>________________________________6-7</text:p>
      <text:p text:style-name="P16"/>
      <text:p text:style-name="P16"><text:s/>CAPITULO V</text:p>
      <text:p text:style-name="P16">DEL MANEJO, USO Y REPOSICIÓN </text:p>
      <text:p text:style-name="P16">DEL FONDO DE CAJA CHICA </text:p>
      <text:p text:style-name="P16">Y FONDO DE TRABAJO___________________________________________________8-10</text:p>
      <text:p text:style-name="P16"/>
      <text:p text:style-name="P16"><text:s/>CAPITULO VI</text:p>
      <text:p text:style-name="P16">D E LA ADMINISTRACIÓN DEL FONDO DE CAJA CHICA</text:p>
      <text:p text:style-name="P16">Y FONDO DE TRABAJO___________________________ _________________________11</text:p>
      <text:p text:style-name="P16"/>
      <text:p text:style-name="P16"><text:s/>CAPITULO VII</text:p>
      <text:p text:style-name="P16">DEL CONTROL Y LIQUIDACIÒN DEL FONDO DE CAJA CHICA </text:p>
      <text:p text:style-name="P16">Y FONDO DE TRABAJO_________________________________________________ 11-13</text:p>
      <text:p text:style-name="P16"/>
      <text:p text:style-name="P16"><text:s/>CAPITULO VIII</text:p>
      <text:p text:style-name="P16">DISPOSICIONES__________________________________________________________13</text:p>
      <text:p text:style-name="P16"/>
      <text:p text:style-name="P16"><text:s/>ANEXOS______________________________________________________________14-16</text:p>
      <text:p text:style-name="P16"/>
      <text:p text:style-name="P20">BASES LEGALES_______________________________________________________17-18</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1"/>
      <text:p text:style-name="P21"/>
      <text:p text:style-name="P10">REGLAMENTO DE LA <text:s/>ADMINISTRACIÓN <text:s/>(MANEJO) Y REPOSICIÓN DEL FONDO DE CAJA DE CHICA Y FONDOS DE TRABAJO DE FUNDACITE-MÉRIDA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Helvetica" svg:font-family="Helvetica"/>
    <style:font-face style:name="OpenSymbol" svg:font-family="OpenSymbol"/>
    <style:font-face style:name="Tahoma1" svg:font-family="Tahoma"/>
    <style:font-face style:name="Times" svg:font-family="Times"/>
    <style:font-face style:name="ARial" svg:font-family="ARial" style:font-family-generic="swiss"/>
    <style:font-face style:name="AnjaliOldLipi" svg:font-family="AnjaliOldLipi" style:font-pitch="variable"/>
    <style:font-face style:name="Century Schoolbook L" svg:font-family="'Century Schoolbook 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es" fo:country="VE"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s" fo:country="VE"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HG Mincho Light J" style:font-family-asian="'HG Mincho Light J'"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List" style:family="paragraph" style:parent-style-name="Text_20_body" style:class="list">
      <style:text-properties style:font-name="Times" fo:font-family="Times" style:font-size-asian="12pt"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fo:font-family="Times" style:font-size-asian="12pt" style:font-name-complex="Tahoma1" style:font-family-complex="Tahoma"/>
    </style:style>
    <style:style style:name="Título_20_del_20_documento" style:display-name="Título del documento" style:family="paragraph" style:next-style-name="Standard">
      <style:paragraph-properties fo:margin-top="0cm" fo:margin-bottom="0.071cm" loext:contextual-spacing="false" style:line-height-at-least="0.423cm" fo:text-align="center" style:justify-single-word="false" fo:orphans="2" fo:widows="2" style:border-line-width-top="0.002cm 0.035cm 0.002cm" style:border-line-width-bottom="0.002cm 0.035cm 0.002cm" fo:padding-left="0cm" fo:padding-right="0cm" fo:padding-top="0.282cm" fo:padding-bottom="0.282cm" fo:border-left="none" fo:border-right="none" fo:border-top="1.11pt double #808080" fo:border-bottom="1.11pt double #808080"/>
      <style:text-properties fo:text-transform="uppercase" style:use-window-font-color="true" style:font-name="Garamond" fo:font-family="Garamond" style:font-family-generic="roman" style:font-pitch="variable" fo:font-size="9pt" fo:letter-spacing="0.035cm" fo:language="es" fo:country="ES"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Numbering_20_Symbols" style:display-name="Numbering Symbols" style:family="text">
      <style:text-properties fo:font-size="12pt" fo:font-style="italic" fo:font-weight="bold" style:font-size-asian="10.5pt" style:font-style-asian="italic" style:font-weight-asian="bold" style:font-size-complex="12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style:font-name="Nimbus Sans L" fo:font-size="7pt" style:font-size-asian="7pt"/>
    </style:style>
    <style:style style:name="MP3" style:family="paragraph" style:parent-style-name="Footer">
      <style:paragraph-properties fo:text-align="center" style:justify-single-word="false"/>
    </style:style>
    <style:style style:name="MT1" style:family="text">
      <style:text-properties style:font-name="Nimbus Sans L" fo:font-size="7pt" style:font-size-asian="7pt"/>
    </style:style>
    <style:style style:name="MT2" style:family="text">
      <style:text-properties style:font-name="Nimbus Sans L" fo:font-size="7pt" fo:font-weight="bold" style:font-size-asian="7pt" style:font-weight-asian="bold" style:font-weight-complex="bold"/>
    </style:style>
    <style:style style:name="MT3" style:family="text">
      <style:text-properties fo:color="#0000ff" style:font-name="Nimbus Sans L" fo:font-size="7pt" style:font-size-asian="7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64cm" fo:margin-bottom="1.997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paragraph" svg:width="17.59cm" svg:height="1.145cm" draw:z-index="19"><draw:image xlink:href="Pictures/10000000000009F6000000A6034E15A45D6081E1.jpg" xlink:type="simple" xlink:show="embed" xlink:actuate="onLoad" loext:mime-type="image/jpeg"/></draw:frame></text:p>
      </style:header>
      <style:footer>
        <text:p text:style-name="MP1"><text:span text:style-name="MT1">Fundacite Mérida </text:span><text:span text:style-name="MT2">RIF: G-20005080-2.</text:span><text:span text:style-name="MT1"> Avenida Alberto Carnevali, vía La Hechicera, Edificio Fundacite Mérida. </text:span></text:p>
        <text:p text:style-name="MP2">Teléfonos: (0274) 2447111-2447273-2441335-2447376 Fax: (0274) 2445217. Apartado Postal: 234. Código Postal: 5101A.</text:p>
        <text:p text:style-name="MP3"><text:span text:style-name="MT1"><text:s/>E-mail: </text:span><text:span text:style-name="MT3">ventanilla</text:span><text:a xlink:type="simple" xlink:href="mailto:fundacite@fundacite-merida.gob.ve" text:style-name="Internet_20_link" text:visited-style-name="Visited_20_Internet_20_Link"><text:span text:style-name="Internet_20_link"><text:span text:style-name="MT3">@</text:span></text:span></text:a><text:a xlink:type="simple" xlink:href="mailto:fundacite@fundacite-merida.gob.ve" text:style-name="Internet_20_link" text:visited-style-name="Visited_20_Internet_20_Link"><text:span text:style-name="Internet_20_link"><text:span text:style-name="MT1">fundacite-merida.gob.ve</text:span></text:span></text:a><text:a xlink:type="simple" xlink:href="mailto:Funmrd.@bolivar.funmrd.gov.ve" text:style-name="Internet_20_link" text:visited-style-name="Visited_20_Internet_20_Link"><text:span text:style-name="Internet_20_link"><text:span text:style-name="MT1"> </text:span></text:span></text:a><text:span text:style-name="MT1">Página Web: www.fundacite-merida.gob.ve <text:s/>Mérida-Venezuela</text:span></text:p>
      </style:foot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usuario</meta:initial-creator>
    <meta:creation-date>2007-11-20T11:20:25</meta:creation-date>
    <dc:date>2019-11-28T13:41:02.733827471</dc:date>
    <meta:print-date>2011-06-30T03:57:47</meta:print-date>
    <meta:editing-cycles>185</meta:editing-cycles>
    <meta:editing-duration>P2DT21H37M31S</meta:editing-duration>
    <meta:printed-by>. .</meta:printed-by>
    <meta:document-statistic meta:table-count="25" meta:image-count="1" meta:object-count="0" meta:page-count="19" meta:paragraph-count="358" meta:word-count="5207" meta:character-count="34043" meta:non-whitespace-character-count="28612"/>
    <meta:user-defined meta:name="Info 1"/>
    <meta:user-defined meta:name="Info 2"/>
    <meta:user-defined meta:name="Info 3"/>
    <meta:user-defined meta:name="Info 4"/>
  </office:meta>
</office:document-meta>
</file>