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EF000000BBF43312ACDB3D8283.png" manifest:media-type="image/png"/>
  <manifest:file-entry manifest:full-path="Pictures/10000000000007EF000000BBE595C965F7A9D841.png" manifest:media-type="image/png"/>
  <manifest:file-entry manifest:full-path="Pictures/10000000000003C00000003689E1E951FF0A8CDC.png" manifest:media-type="image/png"/>
  <manifest:file-entry manifest:full-path="Pictures/1000000000000BF3000000DBA377232829F1BB0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Nimbus Sans L" svg:font-family="'Nimbus Sans L', Arial"/>
    <style:font-face style:name="StarSymbol" svg:font-family="StarSymbol"/>
    <style:font-face style:name="Tahoma1" svg:font-family="Tahoma"/>
    <style:font-face style:name="Bitstream Charter1" svg:font-family="'Bitstream Charter'" style:font-family-generic="swiss"/>
    <style:font-face style:name="Nimbus Sans L2" svg:font-family="'Nimbus Sans L', Arial" style:font-family-generic="swiss"/>
    <style:font-face style:name="Bitstream Vera Sans" svg:font-family="'Bitstream Vera Sans'" style:font-pitch="variable"/>
    <style:font-face style:name="Nimbus Roman No9 L1" svg:font-family="'Nimbus Roman No9 L'"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Charter" svg:font-family="'Bitstream Charter'" style:font-family-generic="swiss" style:font-pitch="variable"/>
    <style:font-face style:name="DejaVu Sans" svg:font-family="'DejaVu Sans'" style:font-family-generic="swiss" style:font-pitch="variable"/>
    <style:font-face style:name="Nimbus Sans L1" svg:font-family="'Nimbus Sans L', Arial"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a3" style:family="table">
      <style:table-properties style:width="16.995cm" table:align="left"/>
    </style:style>
    <style:style style:name="Tabla3.A" style:family="table-column">
      <style:table-column-properties style:column-width="6.207cm"/>
    </style:style>
    <style:style style:name="Tabla3.B" style:family="table-column">
      <style:table-column-properties style:column-width="3.888cm"/>
    </style:style>
    <style:style style:name="Tabla3.C" style:family="table-column">
      <style:table-column-properties style:column-width="2.402cm"/>
    </style:style>
    <style:style style:name="Tabla3.D" style:family="table-column">
      <style:table-column-properties style:column-width="4.498cm"/>
    </style:style>
    <style:style style:name="Tabla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D1" style:family="table-cell">
      <style:table-cell-properties fo:background-color="#e6e6e6" fo:padding="0.097cm" fo:border="0.05pt solid #000000">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D2" style:family="table-cell">
      <style:table-cell-properties style:vertical-align="middle" fo:padding="0.097cm" fo:border-left="0.05pt solid #000000" fo:border-right="0.05pt solid #000000"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0.05pt solid #000000"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0.05pt solid #000000" fo:border-top="none" fo:border-bottom="0.05pt solid #000000"/>
    </style:style>
    <style:style style:name="Tabla3.D6" style:family="table-cell">
      <style:table-cell-properties fo:padding="0.097cm" fo:border-left="0.05pt solid #000000" fo:border-right="0.05pt solid #000000" fo:border-top="none" fo:border-bottom="0.05pt solid #000000"/>
    </style:style>
    <style:style style:name="Tabla3.D7" style:family="table-cell">
      <style:table-cell-properties fo:padding="0.097cm" fo:border-left="0.05pt solid #000000" fo:border-right="0.05pt solid #000000" fo:border-top="none" fo:border-bottom="0.05pt solid #000000"/>
    </style:style>
    <style:style style:name="Tabla2" style:family="table">
      <style:table-properties style:width="23.694cm" fo:margin-left="0.309cm" fo:margin-right="1.695cm" table:align="margins"/>
    </style:style>
    <style:style style:name="Tabla2.A" style:family="table-column">
      <style:table-column-properties style:column-width="13.57cm" style:rel-column-width="37531*"/>
    </style:style>
    <style:style style:name="Tabla2.B" style:family="table-column">
      <style:table-column-properties style:column-width="1.981cm" style:rel-column-width="5478*"/>
    </style:style>
    <style:style style:name="Tabla2.C" style:family="table-column">
      <style:table-column-properties style:column-width="2.145cm" style:rel-column-width="5932*"/>
    </style:style>
    <style:style style:name="Tabla2.D" style:family="table-column">
      <style:table-column-properties style:column-width="2cm" style:rel-column-width="5532*"/>
    </style:style>
    <style:style style:name="Tabla2.E" style:family="table-column">
      <style:table-column-properties style:column-width="2.117cm" style:rel-column-width="5854*"/>
    </style:style>
    <style:style style:name="Tabla2.F" style:family="table-column">
      <style:table-column-properties style:column-width="1.884cm" style:rel-column-width="5208*"/>
    </style:style>
    <style:style style:name="Tabla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a2.B1.1.1" style:family="table-cell">
      <style:table-cell-properties fo:background-color="#e6e6e6" fo:padding="0.097cm" fo:border="0.05pt solid #000000">
        <style:background-image/>
      </style:table-cell-properties>
    </style:style>
    <style:style style:name="Tabla2.B1.1.2" style:family="table-cell">
      <style:table-cell-properties fo:padding="0.097cm" fo:border-left="0.05pt solid #000000" fo:border-right="none" fo:border-top="none" fo:border-bottom="0.05pt solid #000000"/>
    </style:style>
    <style:style style:name="Tabla2.B1.2.2" style:family="table-cell">
      <style:table-cell-properties fo:padding="0.097cm" fo:border-left="0.05pt solid #000000" fo:border-right="none" fo:border-top="none" fo:border-bottom="0.05pt solid #000000"/>
    </style:style>
    <style:style style:name="Tabla2.B1.3.2" style:family="table-cell">
      <style:table-cell-properties fo:padding="0.097cm" fo:border-left="0.05pt solid #000000" fo:border-right="none" fo:border-top="none" fo:border-bottom="0.05pt solid #000000"/>
    </style:style>
    <style:style style:name="Tabla2.B1.4.2" style:family="table-cell">
      <style:table-cell-properties fo:padding="0.097cm" fo:border-left="0.05pt solid #000000" fo:border-right="none" fo:border-top="none" fo:border-bottom="0.05pt solid #000000"/>
    </style:style>
    <style:style style:name="Tabla2.B1.5.2" style:family="table-cell">
      <style:table-cell-properties fo:padding="0.097cm" fo:border-left="0.05pt solid #000000" fo:border-right="0.05pt solid #000000" fo:border-top="none" fo:border-bottom="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D2" style:family="table-cell">
      <style:table-cell-properties style:vertical-align="middle" fo:padding="0.097cm" fo:border-left="0.05pt solid #000000" fo:border-right="none" fo:border-top="none" fo:border-bottom="0.05pt solid #000000"/>
    </style:style>
    <style:style style:name="Tabla2.E2" style:family="table-cell">
      <style:table-cell-properties style:vertical-align="middle" fo:padding="0.097cm" fo:border-left="0.05pt solid #000000" fo:border-right="none" fo:border-top="none" fo:border-bottom="0.05pt solid #000000"/>
    </style:style>
    <style:style style:name="Tabla2.F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none" fo:border-top="none" fo:border-bottom="0.05pt solid #000000"/>
    </style:style>
    <style:style style:name="Tabla2.D3" style:family="table-cell">
      <style:table-cell-properties style:vertical-align="middle" fo:padding="0.097cm" fo:border-left="0.05pt solid #000000" fo:border-right="none" fo:border-top="none" fo:border-bottom="0.05pt solid #000000"/>
    </style:style>
    <style:style style:name="Tabla2.E3" style:family="table-cell">
      <style:table-cell-properties style:vertical-align="middle" fo:padding="0.097cm" fo:border-left="0.05pt solid #000000" fo:border-right="none" fo:border-top="none" fo:border-bottom="0.05pt solid #000000"/>
    </style:style>
    <style:style style:name="Tabla2.F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none" fo:border-top="none" fo:border-bottom="0.05pt solid #000000"/>
    </style:style>
    <style:style style:name="Tabla2.C4" style:family="table-cell">
      <style:table-cell-properties style:vertical-align="middle" fo:padding="0.097cm" fo:border-left="0.05pt solid #000000" fo:border-right="none" fo:border-top="none" fo:border-bottom="0.05pt solid #000000"/>
    </style:style>
    <style:style style:name="Tabla2.D4" style:family="table-cell">
      <style:table-cell-properties style:vertical-align="middle" fo:padding="0.097cm" fo:border-left="0.05pt solid #000000" fo:border-right="none" fo:border-top="none" fo:border-bottom="0.05pt solid #000000"/>
    </style:style>
    <style:style style:name="Tabla2.E4" style:family="table-cell">
      <style:table-cell-properties style:vertical-align="middle" fo:padding="0.097cm" fo:border-left="0.05pt solid #000000" fo:border-right="none" fo:border-top="none" fo:border-bottom="0.05pt solid #000000"/>
    </style:style>
    <style:style style:name="Tabla2.F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none" fo:border-top="none" fo:border-bottom="0.05pt solid #000000"/>
    </style:style>
    <style:style style:name="Tabla2.C5" style:family="table-cell">
      <style:table-cell-properties style:vertical-align="middle" fo:padding="0.097cm" fo:border-left="0.05pt solid #000000" fo:border-right="none" fo:border-top="none" fo:border-bottom="0.05pt solid #000000"/>
    </style:style>
    <style:style style:name="Tabla2.D5" style:family="table-cell">
      <style:table-cell-properties style:vertical-align="middle" fo:padding="0.097cm" fo:border-left="0.05pt solid #000000" fo:border-right="none" fo:border-top="none" fo:border-bottom="0.05pt solid #000000"/>
    </style:style>
    <style:style style:name="Tabla2.E5" style:family="table-cell">
      <style:table-cell-properties style:vertical-align="middle" fo:padding="0.097cm" fo:border-left="0.05pt solid #000000" fo:border-right="none" fo:border-top="none" fo:border-bottom="0.05pt solid #000000"/>
    </style:style>
    <style:style style:name="Tabla2.F5" style:family="table-cell">
      <style:table-cell-properties style:vertical-align="middle" fo:padding="0.097cm" fo:border-left="0.05pt solid #000000" fo:border-right="0.05pt solid #000000" fo:border-top="none" fo:border-bottom="0.05pt solid #000000"/>
    </style:style>
    <style:style style:name="Tabla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B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style:vertical-align="middle" fo:padding="0.097cm" fo:border-left="0.05pt solid #000000" fo:border-right="none" fo:border-top="none" fo:border-bottom="0.05pt solid #000000"/>
    </style:style>
    <style:style style:name="Tabla2.C7" style:family="table-cell">
      <style:table-cell-properties style:vertical-align="middle" fo:padding="0.097cm" fo:border-left="0.05pt solid #000000" fo:border-right="none" fo:border-top="none" fo:border-bottom="0.05pt solid #000000"/>
    </style:style>
    <style:style style:name="Tabla2.D7" style:family="table-cell">
      <style:table-cell-properties style:vertical-align="middle" fo:padding="0.097cm" fo:border-left="0.05pt solid #000000" fo:border-right="none" fo:border-top="none" fo:border-bottom="0.05pt solid #000000"/>
    </style:style>
    <style:style style:name="Tabla2.E7" style:family="table-cell">
      <style:table-cell-properties style:vertical-align="middle" fo:padding="0.097cm" fo:border-left="0.05pt solid #000000" fo:border-right="none" fo:border-top="none" fo:border-bottom="0.05pt solid #000000"/>
    </style:style>
    <style:style style:name="Tabla2.F7" style:family="table-cell">
      <style:table-cell-properties style:vertical-align="middle"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style:vertical-align="middle" fo:padding="0.097cm" fo:border-left="0.05pt solid #000000" fo:border-right="none" fo:border-top="none" fo:border-bottom="0.05pt solid #000000"/>
    </style:style>
    <style:style style:name="Tabla2.C8" style:family="table-cell">
      <style:table-cell-properties style:vertical-align="middle" fo:padding="0.097cm" fo:border-left="0.05pt solid #000000" fo:border-right="none" fo:border-top="none" fo:border-bottom="0.05pt solid #000000"/>
    </style:style>
    <style:style style:name="Tabla2.D8" style:family="table-cell">
      <style:table-cell-properties style:vertical-align="middle" fo:padding="0.097cm" fo:border-left="0.05pt solid #000000" fo:border-right="none" fo:border-top="none" fo:border-bottom="0.05pt solid #000000"/>
    </style:style>
    <style:style style:name="Tabla2.E8" style:family="table-cell">
      <style:table-cell-properties style:vertical-align="middle" fo:padding="0.097cm" fo:border-left="0.05pt solid #000000" fo:border-right="none" fo:border-top="none" fo:border-bottom="0.05pt solid #000000"/>
    </style:style>
    <style:style style:name="Tabla2.F8"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25.668cm" fo:margin-left="0.012cm" fo:margin-right="0.018cm" table:align="margins" style:writing-mode="lr-tb"/>
    </style:style>
    <style:style style:name="Tabla4.A" style:family="table-column">
      <style:table-column-properties style:column-width="3.658cm" style:rel-column-width="9339*"/>
    </style:style>
    <style:style style:name="Tabla4.B" style:family="table-column">
      <style:table-column-properties style:column-width="2.201cm" style:rel-column-width="5619*"/>
    </style:style>
    <style:style style:name="Tabla4.C" style:family="table-column">
      <style:table-column-properties style:column-width="2.014cm" style:rel-column-width="5144*"/>
    </style:style>
    <style:style style:name="Tabla4.D" style:family="table-column">
      <style:table-column-properties style:column-width="3.131cm" style:rel-column-width="7994*"/>
    </style:style>
    <style:style style:name="Tabla4.E" style:family="table-column">
      <style:table-column-properties style:column-width="7.812cm" style:rel-column-width="19945*"/>
    </style:style>
    <style:style style:name="Tabla4.F" style:family="table-column">
      <style:table-column-properties style:column-width="3.441cm" style:rel-column-width="8785*"/>
    </style:style>
    <style:style style:name="Tabla4.G" style:family="table-column">
      <style:table-column-properties style:column-width="3.411cm" style:rel-column-width="8709*"/>
    </style:style>
    <style:style style:name="Tabla4.A1" style:family="table-cell">
      <style:table-cell-properties style:vertical-align="middle" fo:background-color="#e6e6e6" fo:padding-left="0.123cm" fo:padding-right="0.123cm" fo:padding-top="0cm" fo:padding-bottom="0cm" fo:border-left="0.05pt solid #000000" fo:border-right="none" fo:border-top="0.05pt solid #000000" fo:border-bottom="0.05pt solid #000000">
        <style:background-image/>
      </style:table-cell-properties>
    </style:style>
    <style:style style:name="Tabla4.G1" style:family="table-cell">
      <style:table-cell-properties style:vertical-align="middle" fo:background-color="#e6e6e6" fo:padding-left="0.123cm" fo:padding-right="0.123cm" fo:padding-top="0cm" fo:padding-bottom="0cm" fo:border="0.05pt solid #000000">
        <style:background-image/>
      </style:table-cell-properties>
    </style:style>
    <style:style style:name="Tabla4.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4"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4"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4"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4"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4"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4"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5"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5"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5"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5"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5"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5"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6"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6"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6"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6"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6"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6"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7"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7"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7"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7"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7"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7"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8"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8"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8"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8"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8"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8"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9"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9"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9"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9"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9"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9"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10"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11"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1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4.A1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B1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C1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D1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E1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F13" style:family="table-cell">
      <style:table-cell-properties style:vertical-align="top" fo:padding-left="0.123cm" fo:padding-right="0.123cm" fo:padding-top="0cm" fo:padding-bottom="0cm" fo:border-left="0.05pt solid #000000" fo:border-right="none" fo:border-top="none" fo:border-bottom="0.05pt solid #000000"/>
    </style:style>
    <style:style style:name="Tabla4.G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10.5pt" style:font-size-asian="10.5pt" style:font-size-complex="10.5pt"/>
    </style:style>
    <style:style style:name="P2"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Text_20_body">
      <style:paragraph-properties fo:text-align="center" style:justify-single-word="false"/>
      <style:text-properties fo:font-size="11pt" style:font-size-asian="11pt" style:font-size-complex="11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text-properties fo:font-size="11pt" fo:font-weight="bold" style:font-size-asian="11pt" style:font-weight-asian="bold" style:font-size-complex="11pt" style:font-weight-complex="bold"/>
    </style:style>
    <style:style style:name="P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Text_20_body">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Text_20_body">
      <style:paragraph-properties fo:text-align="center" style:justify-single-word="false"/>
      <style:text-properties fo:font-size="11pt" fo:font-style="italic" style:font-size-asian="11pt" style:font-style-asian="italic" style:font-size-complex="11pt" style:font-style-complex="italic"/>
    </style:style>
    <style:style style:name="P10" style:family="paragraph" style:parent-style-name="Text_20_body">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center" style:justify-single-word="false"/>
      <style:text-properties fo:font-size="11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text-align="start"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14"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text-align="end" style:justify-single-word="false"/>
      <style:text-properties fo:font-size="10.5pt" fo:font-weight="normal" style:font-size-asian="10.5pt" style:font-weight-asian="normal" style:font-size-complex="10.5pt" style:font-weight-complex="normal"/>
    </style:style>
    <style:style style:name="P21"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2"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Standard">
      <style:paragraph-properties fo:text-align="center" style:justify-single-word="false"/>
      <style:text-properties style:font-name="Bitstream Charter" fo:font-size="10pt" fo:font-weight="bold" style:font-size-asian="10pt" style:font-weight-asian="bold" style:font-size-complex="10pt"/>
    </style:style>
    <style:style style:name="P28" style:family="paragraph" style:parent-style-name="Standard">
      <style:paragraph-properties fo:text-align="center" style:justify-single-word="false"/>
      <style:text-properties style:font-name="Nimbus Roman No9 L1" fo:font-size="13pt" fo:font-weight="bold" style:font-size-asian="13pt" style:font-weight-asian="bold" style:font-size-complex="13pt"/>
    </style:style>
    <style:style style:name="P29" style:family="paragraph" style:parent-style-name="Standard">
      <style:paragraph-properties fo:text-align="center" style:justify-single-word="false"/>
      <style:text-properties style:font-name="Nimbus Roman No9 L1" fo:font-size="12pt" fo:font-weight="bold" style:font-size-asian="12pt" style:font-weight-asian="bold"/>
    </style:style>
    <style:style style:name="P30" style:family="paragraph" style:parent-style-name="Standard">
      <style:text-properties style:font-name="Nimbus Roman No9 L1" fo:font-size="16pt" fo:font-weight="bold" style:font-size-asian="16pt" style:font-weight-asian="bold"/>
    </style:style>
    <style:style style:name="P31"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32" style:family="paragraph" style:parent-style-name="Standard">
      <style:paragraph-properties fo:text-align="start" style:justify-single-word="false"/>
      <style:text-properties style:font-name="Nimbus Roman No9 L" fo:font-size="12pt" style:font-size-asian="12pt" style:font-size-complex="12pt"/>
    </style:style>
    <style:style style:name="P33" style:family="paragraph" style:parent-style-name="Standard">
      <style:paragraph-properties fo:text-align="justify" style:justify-single-word="false"/>
      <style:text-properties style:font-name="Nimbus Roman No9 L" fo:font-size="12pt" style:font-size-asian="12pt" style:font-size-complex="12pt"/>
    </style:style>
    <style:style style:name="P34"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Table_20_Contents">
      <style:paragraph-properties fo:text-align="justify" style:justify-single-word="false"/>
      <style:text-properties fo:font-size="10pt" style:font-size-asian="10pt" style:font-size-complex="10pt"/>
    </style:style>
    <style:style style:name="P36" style:family="paragraph" style:parent-style-name="Table_20_Contents">
      <style:paragraph-properties fo:text-align="center" style:justify-single-word="false"/>
      <style:text-properties style:font-name="Nimbus Sans L1" fo:font-size="11pt" fo:font-weight="bold" style:font-name-asian="Bitstream Vera Sans" style:font-size-asian="11pt" style:font-weight-asian="bold" style:font-name-complex="Arial" style:font-size-complex="11pt" style:font-weight-complex="bold"/>
    </style:style>
    <style:style style:name="P37" style:family="paragraph" style:parent-style-name="Table_20_Contents">
      <style:paragraph-properties fo:text-align="justify" style:justify-single-word="false"/>
      <style:text-properties style:font-name="Nimbus Sans L1" fo:font-size="11pt" style:font-name-asian="Bitstream Vera Sans" style:font-size-asian="11pt" style:font-name-complex="Arial" style:font-size-complex="11pt"/>
    </style:style>
    <style:style style:name="P38" style:family="paragraph" style:parent-style-name="Table_20_Contents">
      <style:paragraph-properties fo:text-align="center" style:justify-single-word="false"/>
      <style:text-properties style:font-name="Nimbus Sans L1" fo:font-size="10pt" fo:font-style="italic" style:font-name-asian="Bitstream Vera Sans" style:font-size-asian="10pt" style:font-style-asian="italic" style:font-name-complex="Arial" style:font-size-complex="10pt" style:font-style-complex="italic"/>
    </style:style>
    <style:style style:name="P39" style:family="paragraph" style:parent-style-name="Blue_7e_LT_7e_Untertitel">
      <style:paragraph-properties fo:margin-left="0cm" fo:margin-right="0cm" fo:text-align="center" style:justify-single-word="false" fo:text-indent="0cm" style:auto-text-indent="false"/>
      <style:text-properties style:use-window-font-color="true" style:text-outline="false" style:text-line-through-style="none" style:text-line-through-type="none" style:font-name="Nimbus Sans L1" fo:font-size="12pt" fo:font-style="normal" fo:text-shadow="none" style:text-underline-style="none" fo:font-weight="bold" style:font-name-asian="DejaVu Sans" style:font-size-asian="12pt" style:font-style-asian="normal" style:font-weight-asian="bold" style:font-name-complex="DejaVu Sans" style:font-size-complex="12pt" style:font-style-complex="normal" style:font-weight-complex="bold" style:text-emphasize="none"/>
    </style:style>
    <style:style style:name="P40" style:family="paragraph" style:parent-style-name="Blue_7e_LT_7e_Untertitel">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Nimbus Sans L1" fo:font-size="12pt" fo:font-style="normal" fo:text-shadow="none" style:text-underline-style="none" fo:font-weight="bold" style:font-name-asian="DejaVu Sans" style:font-size-asian="12pt" style:font-style-asian="normal" style:font-weight-asian="bold" style:font-name-complex="DejaVu Sans" style:font-size-complex="12pt" style:font-style-complex="normal" style:font-weight-complex="bold" style:text-emphasize="none"/>
    </style:style>
    <style:style style:name="P41" style:family="paragraph" style:parent-style-name="Blue_7e_LT_7e_Untertitel">
      <style:paragraph-properties fo:margin-left="0cm" fo:margin-right="0cm" fo:text-align="start" style:justify-single-word="false" fo:text-indent="0cm" style:auto-text-indent="false"/>
      <style:text-properties style:use-window-font-color="true" style:font-name="Nimbus Sans L1" fo:font-size="12pt" fo:language="es" fo:country="ES" fo:font-style="normal" fo:font-weight="normal" style:font-name-asian="Bitstream Vera Sans" style:font-size-asian="12pt" style:language-asian="es" style:country-asian="VE" style:font-style-asian="normal" style:font-weight-asian="normal" style:font-name-complex="Arial" style:font-size-complex="12pt" style:language-complex="es" style:country-complex="VE" style:font-style-complex="italic" style:font-weight-complex="normal"/>
    </style:style>
    <style:style style:name="P42" style:family="paragraph" style:parent-style-name="Blue_7e_LT_7e_Untertitel">
      <style:paragraph-properties fo:margin-left="0cm" fo:margin-right="0cm" fo:text-align="center" style:justify-single-word="false" fo:text-indent="0cm" style:auto-text-indent="false"/>
      <style:text-properties style:use-window-font-color="true" style:font-name="Nimbus Sans L1" fo:font-size="13pt" fo:language="es" fo:country="ES" fo:font-style="normal" fo:font-weight="bold" style:font-name-asian="Bitstream Vera Sans" style:font-size-asian="13pt" style:language-asian="es" style:country-asian="VE" style:font-style-asian="normal" style:font-weight-asian="bold" style:font-name-complex="Arial" style:font-size-complex="13pt" style:language-complex="es" style:country-complex="VE" style:font-style-complex="normal" style:font-weight-complex="bold"/>
    </style:style>
    <style:style style:name="P43" style:family="paragraph" style:parent-style-name="Blue_7e_LT_7e_Untertitel">
      <style:paragraph-properties fo:margin-left="0cm" fo:margin-right="0cm" fo:text-align="start"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margin-left="0cm" fo:margin-right="0cm" fo:text-align="start" style:justify-single-word="false" fo:text-indent="0cm" style:auto-text-indent="false"/>
      <style:text-properties style:use-window-font-color="true" style:font-name="Nimbus Sans L1" fo:font-size="12pt" fo:language="es" fo:country="ES" fo:font-style="normal" fo:font-weight="normal" style:font-name-asian="Bitstream Vera Sans" style:font-size-asian="12pt" style:language-asian="es" style:country-asian="VE" style:font-style-asian="normal" style:font-weight-asian="normal" style:font-name-complex="Arial" style:font-size-complex="12pt" style:language-complex="es" style:country-complex="VE" style:font-style-complex="normal"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es" fo:country="ES" fo:font-style="normal" fo:font-weight="normal" style:font-name-asian="Bitstream Vera Sans" style:font-size-asian="12pt" style:language-asian="es" style:country-asian="VE" style:font-style-asian="normal" style:font-weight-asian="normal" style:font-name-complex="Arial" style:font-size-complex="12pt" style:language-complex="es" style:country-complex="VE" style:font-style-complex="normal" style:font-weight-complex="normal"/>
    </style:style>
    <style:style style:name="P46" style:family="paragraph" style:parent-style-name="Standard" style:list-style-name="L1">
      <style:text-properties fo:font-size="11pt" style:font-size-asian="11pt" style:font-size-complex="11pt"/>
    </style:style>
    <style:style style:name="P47" style:family="paragraph" style:parent-style-name="Standard" style:list-style-name="L2">
      <style:text-properties fo:font-size="11pt" style:font-size-asian="11pt" style:font-size-complex="11pt"/>
    </style:style>
    <style:style style:name="P48" style:family="paragraph" style:parent-style-name="Standard" style:list-style-name="L4">
      <style:text-properties fo:font-size="11pt" style:font-size-asian="11pt" style:font-size-complex="11pt"/>
    </style:style>
    <style:style style:name="P49" style:family="paragraph" style:parent-style-name="Standard" style:list-style-name="L3">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Standard" style:list-style-name="L4">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Standard" style:list-style-name="L5">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Standard" style:list-style-name="L6">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list-style-name="L9">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Standard" style:list-style-name="L7">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list-style-name="L8">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10">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Standard" style:list-style-name="L11">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list-style-name="L12">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list-style-name="L13">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list-style-name="L14">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61" style:family="paragraph" style:parent-style-name="Standard" style:master-page-name="Landscape">
      <style:paragraph-properties fo:text-align="justify" style:justify-single-word="false" style:page-number="auto"/>
      <style:text-properties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Text_20_body" style:master-page-name="First_20_Page">
      <style:paragraph-properties fo:text-align="center" style:justify-single-word="false" style:page-number="auto"/>
      <style:text-properties fo:font-size="12pt" fo:font-weight="bold" style:font-size-asian="12pt" style:font-weight-asian="bold" style:font-size-complex="12pt" style:font-weight-complex="bold"/>
    </style:style>
    <style:style style:name="P63" style:family="paragraph" style:parent-style-name="Blue_7e_LT_7e_Untertitel" style:master-page-name="Vertical">
      <style:paragraph-properties fo:margin-left="0cm" fo:margin-right="0cm" fo:text-align="start" style:justify-single-word="false" fo:text-indent="0cm" style:auto-text-indent="false" style:page-number="auto"/>
      <style:text-properties style:use-window-font-color="true" style:font-name="Nimbus Sans L1" fo:font-size="12pt" fo:language="es" fo:country="ES" fo:font-style="normal" fo:font-weight="normal" style:font-name-asian="Bitstream Vera Sans" style:font-size-asian="12pt" style:language-asian="es" style:country-asian="VE" style:font-style-asian="normal" style:font-weight-asian="normal" style:font-name-complex="Arial" style:font-size-complex="12pt" style:language-complex="es" style:country-complex="VE" style:font-style-complex="normal" style:font-weight-complex="normal"/>
    </style:style>
    <style:style style:name="P64" style:family="paragraph">
      <style:paragraph-properties fo:text-align="center"/>
    </style:style>
    <style:style style:name="P65" style:family="paragraph">
      <loext:graphic-properties draw:fill="none"/>
      <style:paragraph-properties fo:text-align="center"/>
    </style:style>
    <style:style style:name="P66" style:family="paragraph">
      <loext:graphic-properties draw:fill="none"/>
      <style:paragraph-properties fo:text-align="center"/>
      <style:text-properties style:font-name="Bitstream Charter" fo:font-size="8pt" style:font-size-asian="8pt" style:font-size-complex="8pt"/>
    </style:style>
    <style:style style:name="P67" style:family="paragraph">
      <loext:graphic-properties draw:fill="none"/>
      <style:paragraph-properties fo:text-align="center"/>
      <style:text-properties style:font-name="Bitstream Charter" fo:font-size="9pt" fo:font-weight="bold" style:font-size-asian="9pt" style:font-weight-asian="bold" style:font-size-complex="9pt" style:font-weight-complex="bold"/>
    </style:style>
    <style:style style:name="P68" style:family="paragraph">
      <loext:graphic-properties draw:fill="none"/>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Bitstream Charter" fo:font-size="8pt" style:font-size-asian="8pt" style:font-size-complex="8pt"/>
    </style:style>
    <style:style style:name="T6" style:family="text">
      <style:text-properties style:font-name="Bitstream Charter" fo:font-size="9pt" fo:font-weight="bold" style:font-size-asian="9pt" style:font-weight-asian="bold" style:font-size-complex="9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Symmetric_20_Arrow" draw:marker-start-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2"/>
      <text:p text:style-name="P2"/>
      <text:p text:style-name="P2"/>
      <text:p text:style-name="P2"/>
      <text:p text:style-name="P2"/>
      <text:p text:style-name="P2"/>
      <text:p text:style-name="P2"/>
      <text:p text:style-name="P2"/>
      <text:p text:style-name="P2"/>
      <text:p text:style-name="P2"/>
      <text:p text:style-name="P3">PROPUESTA PARA LA INCLUSIÓN DEL SERVICIO COMUNITARIO UNIVERSITARIO A LOS PROYECTOS FUNDACITE-Mérid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pan text:style-name="T1">Econ.</text:span> Uzcategui Kevin</text:p>
      <text:p text:style-name="P20">Analista de Proyectos </text:p>
      <text:p text:style-name="P20">Fundacite-Mérida</text:p>
      <text:p text:style-name="P11"/>
      <text:p text:style-name="P11"/>
      <text:p text:style-name="P21">Mérida, Agosto de 2008</text:p>
      <text:p text:style-name="P22"><text:soft-page-break/></text:p>
      <text:p text:style-name="P21"/>
      <text:p text:style-name="P4">INDICE</text:p>
      <text:p text:style-name="P7">Aspectos resaltantes con respecto al Marco Legal de la Ley del Servicio Comunitario Universitario</text:p>
      <text:list xml:id="list4129959972402642945" text:style-name="L1">
        <text:list-item>
          <text:p text:style-name="P46">Objeto</text:p>
        </text:list-item>
        <text:list-item>
          <text:p text:style-name="P46">Principios y Ámbitos de aplicación</text:p>
        </text:list-item>
        <text:list-item>
          <text:p text:style-name="P46">Definición</text:p>
        </text:list-item>
        <text:list-item>
          <text:p text:style-name="P46">Fines del Servicio Comunitario</text:p>
        </text:list-item>
        <text:list-item>
          <text:p text:style-name="P46">Duración del Servicio Comunitario</text:p>
        </text:list-item>
      </text:list>
      <text:p text:style-name="P8"/>
      <text:p text:style-name="P8">De las Instituciones de Educación Superior</text:p>
      <text:list xml:id="list355512319966073590" text:style-name="L2">
        <text:list-item>
          <text:p text:style-name="P47">De la Capacitación</text:p>
        </text:list-item>
        <text:list-item>
          <text:p text:style-name="P47">De los Convenios</text:p>
        </text:list-item>
        <text:list-item>
          <text:p text:style-name="P47">Atribuciones</text:p>
        </text:list-item>
      </text:list>
      <text:p text:style-name="P12"/>
      <text:p text:style-name="P12">De los prestadores del Servicio Comunitario</text:p>
      <text:p text:style-name="P12"/>
      <text:list xml:id="list5670664748418255112" text:style-name="L3">
        <text:list-item>
          <text:p text:style-name="P49">Requisitos para optar al Servicio Comunitario</text:p>
        </text:list-item>
        <text:list-item>
          <text:p text:style-name="P49">De las obligaciones del prestador del servicio comunitario</text:p>
        </text:list-item>
      </text:list>
      <text:p text:style-name="P12"/>
      <text:p text:style-name="P12">De los Proyectos</text:p>
      <text:p text:style-name="P12"/>
      <text:list xml:id="list5221290659526716053" text:style-name="L4">
        <text:list-item>
          <text:p text:style-name="P48">De los proyectos.</text:p>
        </text:list-item>
        <text:list-item>
          <text:p text:style-name="P50">Iniciativa de los proyectos</text:p>
        </text:list-item>
        <text:list-item>
          <text:p text:style-name="P50">De los requisitos para la presentación y aprobación de los proyectos</text:p>
        </text:list-item>
      </text:list>
      <text:p text:style-name="P16"/>
      <text:p text:style-name="P9">Reglamentos Internos de las instituciones de Educación Superior del Estado Mérida, zona Metropolitana</text:p>
      <text:list xml:id="list1444174098586778090" text:style-name="L5">
        <text:list-item>
          <text:p text:style-name="P51">Universidad de Los Andes.</text:p>
        </text:list-item>
        <text:list-item>
          <text:p text:style-name="P51">Instituto Universitario Tecnológico de ejido.</text:p>
        </text:list-item>
        <text:list-item>
          <text:p text:style-name="P51">Instituto Universitario Politécnico “Santiago Mariño”.</text:p>
        </text:list-item>
        <text:list-item>
          <text:p text:style-name="P51">Instituto Universitario de la Frontera.</text:p>
        </text:list-item>
        <text:list-item>
          <text:p text:style-name="P51">Instituto Universitario de Tecnología “Dr. Cristobal Mendoza”.</text:p>
        </text:list-item>
        <text:list-item>
          <text:p text:style-name="P51">Instituto Universitario Tecnológico “Antonio José de Sucre”.</text:p>
        </text:list-item>
      </text:list>
      <text:p text:style-name="P16"/>
      <text:p text:style-name="P16"/>
      <text:p text:style-name="P17">Propuesta de inclusión de los aspirantes al Servicio Comunitario dentro de los proyectos de Fundacite Mérida</text:p>
      <text:p text:style-name="P16"/>
      <text:p text:style-name="P16"/>
      <text:p text:style-name="P16"/>
      <text:p text:style-name="P16"/>
      <text:p text:style-name="P16"/>
      <text:p text:style-name="P16"/>
      <text:p text:style-name="P18"><text:soft-page-break/></text:p>
      <text:p text:style-name="P18">En el ámbito legal</text:p>
      <text:p text:style-name="P16"/>
      <text:p text:style-name="P17"><text:span text:style-name="T1">Objeto:</text:span> En el articulo Nº 1 señala que la presente ley tiene como objeto normar la prestación del servicio comunitario del estudiante de educación superior, orientados a los estudiantes de pre grado aspirantes a cualquier profesión.</text:p>
      <text:p text:style-name="P17"/>
      <text:p text:style-name="P19">Principios y Ámbitos de aplicación: <text:span text:style-name="T2">En los artículos Nº 2 y 3 se establecen que los principios por los cuales se regirá la ley de servicio comunitario están basados en la solidaridad, responsabilidad social, igualdad, cooperación corresponsabilidad participación ciudadana, asistencia humanitaria y alteridad y su área de aplicación será dentro del territorio nacional que determine la institución de educación superior correspondiente.</text:span></text:p>
      <text:p text:style-name="P17"/>
      <text:p text:style-name="P19">Definición: <text:span text:style-name="T2">Dentro del capitulo II, del servicio comunitario, artículo 4 se define como servicio comunitario a la actividad que deben desarrollar en las comunidades los estudiantes de educación superior que cursen estudios de formación profesional, aplicando los conocimientos adquiridos durante su formación académica, en beneficio de la comunidad, para cooperar con su participación al cumplimiento de los fines del bienestar social.</text:span></text:p>
      <text:p text:style-name="P19"/>
      <text:p text:style-name="P19">Fines del Servicio Comunitario:<text:span text:style-name="T2"> Relacionado con el artículo Nº 7, el cual expresa como fines:</text:span></text:p>
      <text:p text:style-name="P19"/>
      <text:list xml:id="list1503086004038909407" text:style-name="L6">
        <text:list-item>
          <text:p text:style-name="P52">Hacer un acto de reciprocidad con la comunidad.</text:p>
        </text:list-item>
        <text:list-item>
          <text:p text:style-name="P52">Formar, a través del aprendizaje servicio, el capital social en el país.</text:p>
        </text:list-item>
        <text:list-item>
          <text:p text:style-name="P52">Integrar las instituciones de educación superior con la comunidad, para contribuir al desarrollo de la sociedad venezolana.</text:p>
        </text:list-item>
        <text:list-item>
          <text:p text:style-name="P52">Enriquecer la actividad de educación superior, a través del aprendizaje servicio, con la aplicación de los conocimientos adquiridos durante la formación académica, artística, cultura y deportiva.</text:p>
        </text:list-item>
      </text:list>
      <text:p text:style-name="P16"/>
      <text:p text:style-name="P19">Duración del Servicio Comunitario: <text:span text:style-name="T2">Para definir dicho tema, el artículo 8 señala que el Servicio Comunitario tendrá una duración mínima de ciento veinte horas académicas, las cuales se deben cumplir en un lapso no menor de tres meses. La duración del servicio comunitario a su régimen académico.</text:span></text:p>
      <text:p text:style-name="P16"/>
      <text:p text:style-name="P14">De las Instituciones de Educación Superior</text:p>
      <text:p text:style-name="P13"/>
      <text:p text:style-name="P19">De la capacitación: <text:span text:style-name="T2">El artículo Nº 12 señala que en coordinación entre el Ministerio de Educación Superior y las instituciones de Educación Superior, deben programar seminarios, cursos o talleres sobre la realidad comunitaria, a fin de capacitar al personal académico, a los coordinadores, asesores y estudiantes en sus responsabilidades, metas, ejecución y propósitos para la realización del servicio comunitario.</text:span></text:p>
      <text:p text:style-name="P16"/>
      <text:p text:style-name="P16"/>
      <text:p text:style-name="P19">De los Convenios:<text:span text:style-name="T2"> El artículo Nº 14 relata que los convenios serán las alianzas realizadas entre el Ministerio de Educación Superior, las instituciones de educación superior, las instituciones y organizaciones del sector público, privado, las comunidades organizadas y las asociaciones gremiales entre otros, para la ejecución del servicio comunitario.</text:span></text:p>
      <text:p text:style-name="P17"><text:soft-page-break/></text:p>
      <text:p text:style-name="P19">De las Atribuciones: <text:span text:style-name="T2">Siguiendo el artículo Nº 15, las instituciones de educación superior tendrán como atribuciones:</text:span></text:p>
      <text:p text:style-name="P19"/>
      <text:list xml:id="list193084806517512311" text:style-name="L7">
        <text:list-item>
          <text:p text:style-name="P54">Garantizar que los proyectos aprobados por la institución, estén orientados a satisfacer las necesidades de la comunidad.</text:p>
        </text:list-item>
      </text:list>
      <text:p text:style-name="P17"/>
      <text:list xml:id="list150923098506585" text:continue-list="list193084806517512311" text:style-name="L7">
        <text:list-item text:start-value="1">
          <text:p text:style-name="P54">Ofertar a los estudiantes de educación superior los proyectos existentes, según su perfil académico.</text:p>
        </text:list-item>
        <text:list-item>
          <text:p text:style-name="P54">Celebrar convenios para la prestación del servicio comunitario, con el sector público, privado y las comunidades.</text:p>
        </text:list-item>
        <text:list-item>
          <text:p text:style-name="P54">Elaborar su reglamento interno para el funcionamiento del servicio comunitario.</text:p>
        </text:list-item>
        <text:list-item>
          <text:p text:style-name="P54">Determinar el momento de inicio, al duración, el lugar y las condiciones para la prestación del servicio comunitario.</text:p>
        </text:list-item>
      </text:list>
      <text:p text:style-name="P16"/>
      <text:p text:style-name="P14">De los prestadores del Servicio Comunitario</text:p>
      <text:p text:style-name="P16"/>
      <text:p text:style-name="P19">De los prestadores del Servicio Comunitario: <text:span text:style-name="T2">En el artículo Nº 16 se expresa que los prestadores del servicio comunitario son los estudiantes de educación superior que hayan cumplido al menos, con el cincuenta por ciento (50%) del total de la carga académica de la carrera. Los estudiantes de educación superior, deberán cursar y aprobar previa ejecución del proyecto, un curso, taller o seminario que plantee la realidad de la comunidad.</text:span></text:p>
      <text:p text:style-name="P17"/>
      <text:p text:style-name="P19">De las obligaciones del prestador del servicio comunitario:<text:span text:style-name="T2"> Basándonos en el artículo Nº 18 las obligaciones del prestador del servicio comunitario:</text:span></text:p>
      <text:p text:style-name="P17"/>
      <text:list xml:id="list1561849861327333485" text:style-name="L8">
        <text:list-item>
          <text:p text:style-name="P55">Acatar las directrices y orientaciones impartidas por la coordinación y el asesor del proyecto para el cumplimiento del servicio comunitario.</text:p>
        </text:list-item>
        <text:list-item>
          <text:p text:style-name="P55">Realizar el servicio comunitario como requisito para la obtención del título de educación superior. Dicha labor no sustituirá las practicas profesionales incluidas en los planes de estudio de las carreras de educación superior.</text:p>
        </text:list-item>
        <text:list-item>
          <text:p text:style-name="P55">Acatar las disposiciones que se establezcan en los convenios realizados por las instituciones de educación superior.</text:p>
        </text:list-item>
        <text:list-item>
          <text:p text:style-name="P55">Cumplir <text:s/>con el servicio comunitario según lo establecido en esta ley y sus reglamentos.</text:p>
        </text:list-item>
      </text:list>
      <text:p text:style-name="P16"/>
      <text:p text:style-name="P16"/>
      <text:p text:style-name="P14">De los Proyectos</text:p>
      <text:p text:style-name="P16"/>
      <text:p text:style-name="P19">De los proyectos: <text:span text:style-name="T2">Los proyectos deberán ser elaborados respondiendo a las necesidades de las comunidades, ofreciendo soluciones de manera metodológica, tomando en consideración los planes de desarrollo municipal, estadal y nacional (Art. 21).</text:span></text:p>
      <text:p text:style-name="P17"/>
      <text:p text:style-name="P19">Iniciativa de los Proyectos: <text:span text:style-name="T2">Artículo Nº 22; la presentación de los proyectos ante las instituciones de educación superior podrá ser iniciativa de:</text:span></text:p>
      <text:p text:style-name="P16"/>
      <text:list xml:id="list7977363909126683191" text:style-name="L9">
        <text:list-item>
          <text:p text:style-name="P53">El Ministerio del Poder Popular para Educación Superior.</text:p>
        </text:list-item>
        <text:list-item>
          <text:p text:style-name="P53">Las instituciones de Educación Superior.</text:p>
        </text:list-item>
        <text:list-item>
          <text:p text:style-name="P53"><text:soft-page-break/>Los estudiantes de educación superior.</text:p>
        </text:list-item>
        <text:list-item>
          <text:p text:style-name="P53">Las asociaciones gremiales.</text:p>
        </text:list-item>
        <text:list-item>
          <text:p text:style-name="P53">Las instituciones públicas.</text:p>
        </text:list-item>
        <text:list-item>
          <text:p text:style-name="P53">Las instituciones privadas.</text:p>
        </text:list-item>
        <text:list-item>
          <text:p text:style-name="P53">Las comunidades organizadas.</text:p>
        </text:list-item>
      </text:list>
      <text:p text:style-name="P16"/>
      <text:p text:style-name="P19">De los requisitos para la presentación y aprobación de los proyectos: <text:span text:style-name="T2">Bajo el señalamiento del artículo Nº 23, los proyectos deberán ser presentados por escrito, y el planteamiento del problema deberá incluir la necesidad detectada en la comunidad, la justificación, los objetivos generales y el enfoque metodológico, sin menoscabo de los requisitos adicionales que pueda solicitar la institución de educación superior en su reglamento. Todo proyecto de servicio comunitario requiere ser aprobado por la institución de educación superior correspondient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6">A Manera de Introducción</text:p>
      <text:p text:style-name="P17">La Ley del Servicio Comunitario del Estudiante universitario del país, nace para reforzar el vinculo entre la universidad y las comunidades el cual debe fortalecerse y hacerse mas extenso y solido con el paso del tiempo, brindando así otro canal donde se complementen las interrelaciones entre ambos sectores.</text:p>
      <text:p text:style-name="P17"/>
      <text:p text:style-name="P17">El servicio comunitario se fundamenta en el aprendizaje-servicio, el cual está enmarcado en el intercambio de saberes, experiencias y valores que emanan de la realidad del entorno social, las cuales no pueden ser ajenas a las actividades de investigación, docencia y extensión de las instituciones de educación superior. Los estudiantes que deben realizar su servicio comunitario tendrán la oportunidad de aplicar los conocimientos adquiridos dentro de su formación profesional, para contribuir en la solución de necesidades reales del entorno social, y a su vez, la comunidad le ofrecerá al estudiante universitario sus experiencias vivenciales en el desarrollo y fortalecimiento de valores como la solidaridad, la responsabilidad social, la igualdad, la cooperación, la participación ciudadana,la asistencia humanitaria y la alteridad.</text:p>
      <text:p text:style-name="P17"/>
      <text:p text:style-name="P17">La Fundación para el Desarrollo de la Ciencia y la Tecnología del estado Mérida (Fundacite-Mérida), orientada en sus valores institucionales de trabajo y esfuerzo en pro del bienestar y desarrollo de las comunidades, brinda la oportunidad a aquellos estudiantes de educación superior que tengan interés en llevar a cabo el servicio comunitario, de hacerlo dentro de los proyectos consolidados que Fundacite-Mérida adelanta, pues los mismos cumplen con varios aspectos que apuntalan al beneficio de las comunidades.</text:p>
      <text:p text:style-name="P17"/>
      <text:p text:style-name="P17">El objetivo de Fundacite-Mérida es establecer alianzas estratégicas con las instituciones de educación superior establecidas en el Estado Mérida, con la intención de ir agregando la mayor cantidad de esfuerzos institucionales posibles para dar vida y sustentabilidad al propósito del servicio comunitario de la educación superior.</text:p>
      <text:p text:style-name="P17"/>
      <text:p text:style-name="P17">En una primera etapa dentro del plan de trabajo de la presente propuesta, se pretende que los estudiantes universitarios brinden sus aportes a la comunidad, por medio de la <text:span text:style-name="T1">capacitación y asistencia técnica en el ámbito de la informática</text:span>, ya que es en esta área donde precisamente se han detectado ventajas y formas de articulación mucho más expeditas entre Fundacite-Mérida y los institutos de educación superior. Naturalmente el objetivo central es expandir los campos de acción y cooperación entre tales instituciones con el paso del tiempo, para ampliar así el radio de acción e impacto.</text:p>
      <text:p text:style-name="P17"/>
      <text:p text:style-name="P10">Siguiendo los lineamientos del articulo 3.390, el cual establece que la administración pública nacional utilizará el software libre desarrollado con estándares abiertos en sus proyectos y servicios informáticos, brindando así la oportunidad de alcanzar la soberanía tecnológica del Estado Venezolano, la presente propuesta consiste en dicha área, en una fase inicial, en capacitar a los estudiantes de informática en nuestra academia de Software Libre bajo un curso de Alfabetización Tecnológica para garantizar (como herramienta complementaria a los conocimientos ya adquiridos por los aspirantes) la preparación como facilitadores y puedan de esta manera asumir la tarea de contribuir con Fundacite Mérida para alcanzar la meta de alfabetización que nos hemos comprometidos a alcanzar con el MPPCT.</text:p>
      <text:p text:style-name="P17"/>
      <text:p text:style-name="P17"><text:soft-page-break/>Las relaciones a concretar se pueden resumir en el siguiente flujograma:</text:p>
      <text:p text:style-name="P17"/>
      <text:p text:style-name="P17"><draw:rect text:anchor-type="paragraph" draw:z-index="0" draw:style-name="gr1" draw:text-style-name="P65" svg:width="2.317cm" svg:height="1.068cm" svg:x="7.384cm" svg:y="0.259cm"><text:p text:style-name="P64"><text:span text:style-name="T5">Plan Nacional </text:span><text:span text:style-name="T5"><text:line-break/></text:span><text:span text:style-name="T5">de Desarrollo</text:span> </text:p></draw:rect><draw:rect text:anchor-type="paragraph" draw:z-index="1" draw:style-name="gr1" draw:text-style-name="P66" svg:width="4.449cm" svg:height="1.521cm" svg:x="9.948cm" svg:y="1.508cm"><text:p text:style-name="P64"><text:span text:style-name="T5">MPPES</text:span><text:span text:style-name="T5"><text:line-break/></text:span><text:span text:style-name="T5">Centros de Educación Superior</text:span><text:span text:style-name="T5"><text:line-break/></text:span><text:span text:style-name="T5">Investigación, Docencia y Extensión</text:span></text:p></draw:rect><draw:rect text:anchor-type="paragraph" draw:z-index="2" draw:style-name="gr1" draw:text-style-name="P66" svg:width="2.611cm" svg:height="1.44cm" svg:x="4.226cm" svg:y="1.524cm"><text:p text:style-name="P64"><text:span text:style-name="T5">MPPCyT</text:span><text:span text:style-name="T5"><text:line-break/></text:span><text:span text:style-name="T5">Ciencia y Tecnología</text:span></text:p></draw:rect><draw:line text:anchor-type="paragraph" draw:z-index="5" draw:style-name="gr2" draw:text-style-name="P64" svg:x1="6.112cm" svg:y1="1.423cm" svg:x2="7.384cm" svg:y2="0.665cm"><text:p/></draw:line><draw:rect text:anchor-type="paragraph" draw:z-index="6" draw:style-name="gr1" draw:text-style-name="P66" svg:width="15.694cm" svg:height="3.126cm" svg:x="0.704cm" svg:y="9.155cm"><text:p text:style-name="P64"><text:span text:style-name="T5">Solución de Problemas de la comunidad por medio de acciones conjuntas </text:span><text:span text:style-name="T5"><text:line-break/></text:span><text:span text:style-name="T5">y multidisciplinarias. Así los problemas se convierten en:</text:span><text:span text:style-name="T5"><text:line-break/></text:span><text:span text:style-name="T5">Soluciones.</text:span><text:span text:style-name="T5"><text:line-break/></text:span><text:span text:style-name="T5">Beneficios.</text:span><text:span text:style-name="T5"><text:line-break/></text:span><text:span text:style-name="T5">Desarrollo.</text:span><text:span text:style-name="T5"><text:line-break/></text:span><text:span text:style-name="T5">Calidad de vida.</text:span></text:p><text:p text:style-name="P64"><text:span text:style-name="T5">Acercamiento profundo entre las comunidades y las instituciones.</text:span></text:p><text:p text:style-name="P64"><text:span text:style-name="T5">Satisfacción y credibilidad de la comunidad hacia las instituciones.</text:span></text:p></draw:rect></text:p>
      <text:p text:style-name="P17"><draw:line text:anchor-type="paragraph" draw:z-index="7" draw:style-name="gr2" draw:text-style-name="P64" svg:x1="10.801cm" svg:y1="0.729cm" svg:x2="9.7cm" svg:y2="0.175cm"><text:p/></draw:line></text:p>
      <text:p text:style-name="P17"/>
      <text:p text:style-name="P17"/>
      <text:p text:style-name="P17"/>
      <text:p text:style-name="P17"><draw:line text:anchor-type="paragraph" draw:z-index="9" draw:style-name="gr2" draw:text-style-name="P64" svg:x1="5.382cm" svg:y1="0.93cm" svg:x2="5.382cm" svg:y2="0.309cm"><text:p/></draw:line><draw:line text:anchor-type="paragraph" draw:z-index="10" draw:style-name="gr2" draw:text-style-name="P64" svg:x1="12.099cm" svg:y1="0.995cm" svg:x2="12.099cm" svg:y2="0.374cm"><text:p/></draw:line></text:p>
      <text:p text:style-name="P17"/>
      <text:p text:style-name="P17"><draw:rect text:anchor-type="paragraph" draw:z-index="11" draw:style-name="gr1" draw:text-style-name="P65" svg:width="2.62cm" svg:height="1.089cm" svg:x="4.209cm" svg:y="0cm"><text:p text:style-name="P64"><text:span text:style-name="T5">Fundacite-Mérida</text:span><text:span text:style-name="T5"><text:line-break/></text:span><text:span text:style-name="T5">Proyectos</text:span> </text:p></draw:rect><draw:rect text:anchor-type="paragraph" draw:z-index="12" draw:style-name="gr1" draw:text-style-name="P65" svg:width="2.317cm" svg:height="0.944cm" svg:x="11.252cm" svg:y="0.018cm"><text:p text:style-name="P64"><text:span text:style-name="T5">Formación </text:span><text:span text:style-name="T5"><text:line-break/></text:span><text:span text:style-name="T5">Técnica/Teórica </text:span><text:s/></text:p></draw:rect><draw:line text:anchor-type="paragraph" draw:z-index="16" draw:style-name="gr2" draw:text-style-name="P64" svg:x1="6.828cm" svg:y1="0.376cm" svg:x2="8.225cm" svg:y2="0.669cm"><text:p/></draw:line></text:p>
      <text:p text:style-name="P17"><draw:line text:anchor-type="paragraph" draw:z-index="13" draw:style-name="gr2" draw:text-style-name="P64" svg:x1="11.061cm" svg:y1="0.781cm" svg:x2="12.245cm" svg:y2="0.515cm"><text:p/></draw:line><draw:rect text:anchor-type="paragraph" draw:z-index="4" draw:style-name="gr1" draw:text-style-name="P68" svg:width="3.954cm" svg:height="1.133cm" svg:x="6.962cm" svg:y="0.222cm"><text:p text:style-name="P64"><text:span text:style-name="T5">Servicio Comunitario </text:span><text:span text:style-name="T5"><text:line-break/></text:span><text:span text:style-name="T5">de Educación Superior</text:span> </text:p></draw:rect></text:p>
      <text:p text:style-name="P17"><draw:line text:anchor-type="paragraph" draw:z-index="14" draw:style-name="gr2" draw:text-style-name="P64" svg:x1="6.828cm" svg:y1="0.412cm" svg:x2="5.383cm" svg:y2="0.026cm"><text:p/></draw:line><draw:line text:anchor-type="paragraph" draw:z-index="17" draw:style-name="gr2" draw:text-style-name="P64" svg:x1="6.971cm" svg:y1="1.673cm" svg:x2="5.383cm" svg:y2="0.026cm"><text:p/></draw:line></text:p>
      <text:p text:style-name="P17"><draw:line text:anchor-type="paragraph" draw:z-index="15" draw:style-name="gr2" draw:text-style-name="P64" svg:x1="8.904cm" svg:y1="0.866cm" svg:x2="8.906cm" svg:y2="0.293cm"><text:p/></draw:line></text:p>
      <text:p text:style-name="P17"><draw:ellipse text:anchor-type="paragraph" draw:z-index="3" draw:style-name="gr1" draw:text-style-name="P67" svg:width="3.867cm" svg:height="1.154cm" svg:x="6.971cm" svg:y="0.335cm"><text:p text:style-name="P64"><text:span text:style-name="T6">Problemas de </text:span><text:span text:style-name="T6"><text:line-break/></text:span><text:span text:style-name="T6">las Comunidades</text:span></text:p></draw:ellipse></text:p>
      <text:p text:style-name="P17"/>
      <text:p text:style-name="P17"><draw:line text:anchor-type="paragraph" draw:z-index="8" draw:style-name="gr2" draw:text-style-name="P64" svg:x1="8.927cm" svg:y1="1.353cm" svg:x2="8.936cm" svg:y2="0.427cm"><text:p/></draw:lin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7"/>
      <text:p text:style-name="P17"/>
      <text:p text:style-name="P17">La presente propuesta tiene como finalidad determinar los proyectos en los cuales podría ser beneficioso tanto para la comunidad, las instituciones de educación superior y Fundacite-Mérida, trabajar articuladamente, cuyo objetivo sería brindar herramientas concretas y de significativo provecho para las comunidades en diversos sectores, tales como: el científico-tecnológico, el productivo, el educativo (entre estas: sexualidad, higiene personal, desarrollo y crecimiento personal, fortalecimiento intra-familiar, autoestima, entre otros), el ambiental y todos aquellos en los cuales se detecten problemas que atañen a las comunidades, manejados desde una óptica integral y que brinde a la comunidad en cuestión elementos decisivos para la solución de problemas.</text:p>
      <text:p text:style-name="P17"/>
      <text:p text:style-name="P17">La siguiente propuesta fue realizada mediante información suministrada por algunos Analistas de Proyectos de la UGCyT según los diversos proyectos que bajo dicha unidad reposan, siendo el punto de partida la información referente a detectar los problemas, requerimientos o deficiencias que cada proyecto vislumbre, con la finalidad de que por medio del servicio comunitario podamos brindarles apoyo concreto a dichas necesidades en aras del mejor desenvolvimiento del universo de proyectos de la UGCyT.</text:p>
      <text:p text:style-name="P19"/>
      <text:p text:style-name="P19"><text:soft-page-break/></text:p>
      <text:p text:style-name="P19">OBJETIVOS</text:p>
      <text:p text:style-name="P17"/>
      <text:p text:style-name="P17">Dentro de los objetivos que persigue la inclusión del servicio comunitario dentro de los proyectos de Fundacite, podemos señalar:</text:p>
      <text:p text:style-name="P17"/>
      <text:list xml:id="list4779426903028507753" text:style-name="L10">
        <text:list-item>
          <text:p text:style-name="P56">Brindar soluciones por medio de la cooperación entre las respectivas instituciones a las necesidades que presenten las comunidades.</text:p>
        </text:list-item>
        <text:list-item>
          <text:p text:style-name="P56">Propiciar el flujo de conocimientos teóricos y experiencias empíricas entre la comunidad, los prestadores de servicio comunitario y Fundacite-Mérida, orientado a tener un acercamiento mas latente y real entre cada uno de dichos actores.</text:p>
        </text:list-item>
        <text:list-item>
          <text:p text:style-name="P56">Permitir al aspirante de servicio comunitario de educación superior emplear los conocimientos adquiridos durante su carrera en pro de las comunidades, abocado a las necesidades de las mismas.</text:p>
        </text:list-item>
        <text:list-item>
          <text:p text:style-name="P56">Permitir y garantizar al aspirante de servicio comunitario enriquecer sus conocimientos mediante las interrelaciones, vivencias, experiencias y demás conocimientos que se adquieren al trabajar <text:span text:style-name="T3">vis a vis</text:span> con las comunidades.</text:p>
        </text:list-item>
        <text:list-item>
          <text:p text:style-name="P56">Fortalecer los vínculos entre Fundacite-Mérida y los institutos de Educación superior del estado Mérida por medio del servicio comunitario.</text:p>
        </text:list-item>
        <text:list-item>
          <text:p text:style-name="P56">Contribuir en la realización de los planes y proyectos estratégicos del país mediante el incremento de la participación de los Consejos Comunales, disminuyendo las diferencias en el acceso al conocimiento.</text:p>
        </text:list-item>
      </text:list>
      <text:p text:style-name="P17"/>
      <text:p text:style-name="P19">IMPACTO ESPERADO</text:p>
      <text:p text:style-name="P17"/>
      <text:p text:style-name="P17">De aprobarse dicha propuesta, Fundacite-Mérida estaría concretando un canal adicional para tener una acercamiento provechoso con las comunidades, las instituciones de educación superior y con los alumnos prestadores del servicio comunitario. La idea central es que identifiquemos las necesidades que dentro de cada proyecto que desarrolla Fundacite se detecte en aras de fortalecer la relación comunidad-institución.</text:p>
      <text:p text:style-name="P17"/>
      <text:p text:style-name="P17">Considero, que los alumnos prestadores del servicio comunitario podrían apoyar de manera significativa a un mejor desenvolvimiento y con mayor continuidad los objetivos que persiguen los proyectos de Fundacite.</text:p>
      <text:p text:style-name="P17"/>
      <text:p text:style-name="P17">Bajo esta propuesta me gustaría recomendar que el componente de alfabetización tecnológica juega un papel de suma importancia dentro de las comunidades, ya que las herramientas científicas-tecnológicas brindan un mayor nivel de vida, a través no sólo por el incremento sino también por la calidad de apropiación de dicho conocimiento, que sin lugar a dudas debe ser parte cotidiana de cada ciudadano.</text:p>
      <text:p text:style-name="P17"/>
      <text:p text:style-name="P15"/>
      <text:p text:style-name="P15">ALCANCE</text:p>
      <text:p text:style-name="P17"/>
      <text:p text:style-name="P5">El alcance del servicio comunitario puede tener los siguientes ámbitos: colegios, liceos, casas de ciencias y demás espacios públicos donde se cuenten con las herramientas necesarias para el desarrollo normal de los talleres. Estos, pueden estar dirigidos a los consejos comunales, <text:soft-page-break/>profesores de colegios y liceos bien sean públicos, privados, nacionales y estadales, estudiantes de primaria y secundaria y público en general. Particularmente creo que podríamos definir un municipio piloto, para observar los problemas, dificultades, fortalezas, amenazas e impactos y/o resultados de la puesta en marcha del servicio comunitario en el área de informática, específicamente en talleres de Alfabetización Tecnológica.</text:p>
      <text:p text:style-name="P17"/>
      <text:p text:style-name="P15">Necesidades de los proyectos que ejecuta la Unidad de Gestión en Ciencia y Tecnología de Fundacite-Mérida</text:p>
      <text:p text:style-name="P23"/>
      <text:p text:style-name="P26">Casas de Ciencia: </text:p>
      <text:p text:style-name="P23"/>
      <text:list xml:id="list7888658810661656185" text:style-name="L11">
        <text:list-item>
          <text:p text:style-name="P57">Talleres de aprendizajes educativos.</text:p>
        </text:list-item>
        <text:list-item>
          <text:p text:style-name="P57">Desarrollo de contenidos para aplicarlos en el sistema operativo del Software Libre.</text:p>
        </text:list-item>
        <text:list-item>
          <text:p text:style-name="P57">Diseños de modelos educativos con su definición y explicación.</text:p>
        </text:list-item>
        <text:list-item>
          <text:p text:style-name="P57">Diversos talleres de educación sexual, conservación del ambiente, y todo lo vinculado al tema educativo.</text:p>
        </text:list-item>
      </text:list>
      <text:p text:style-name="P23"/>
      <text:p text:style-name="P25">Ruta de Indígenas:</text:p>
      <text:p text:style-name="P23"/>
      <text:list xml:id="list3269034237324611041" text:style-name="L12">
        <text:list-item>
          <text:p text:style-name="P58">Se requiere el diseño de material divulgativo, como por ejemplo, trípticos de cada comunidad indígena del estado Mérida.</text:p>
        </text:list-item>
      </text:list>
      <text:p text:style-name="P23"/>
      <text:p text:style-name="P25">En cuanto a las RSIP en general, <text:span text:style-name="T2">se hace necesario (como propuesta), hacer la aplicación de encuestas (captar necesidades y realidades), con la finalidad de actualizar información de primera fuente con respecto a: el volumen de producción, datos socioeconómicos y toda aquella información referente a la RSIP. Este instrumento nos permitiría obtener y desarrollar una base de datos.</text:span></text:p>
      <text:p text:style-name="P23"/>
      <text:p text:style-name="P23">Las encuestas fungirían como instrumento de diagnostico actualizado, que tenga como finalidad consolidar un piso solido para que Fundacite-Mérida, pueda brindar soluciones en cuanto a las necesidades en el área ciencia y tecnología, ademas, de canalizar todas aquellas situaciones a diversas instituciones a las cuales competa la solución de los problemas que las encuestas han arrojado.</text:p>
      <text:p text:style-name="P25"/>
      <text:p text:style-name="P25">RSIP Flores:</text:p>
      <text:p text:style-name="P23"/>
      <text:list xml:id="list384979961420719935" text:style-name="L13">
        <text:list-item>
          <text:p text:style-name="P59">Se necesitan estudios de suelos para conocer las condiciones del mismo. Estos se harían en las fincas de los productores que conforman la RSIP Flores.</text:p>
        </text:list-item>
      </text:list>
      <text:p text:style-name="P23"/>
      <text:p text:style-name="P25">RSIP Semilla de papa:</text:p>
      <text:list xml:id="list4352938356371853156" text:style-name="L14">
        <text:list-item>
          <text:p text:style-name="P60">Lo principal que requiere dicha RSIP, es articular a los productores, establecer un plan de acción que contemple un recorrido de la zona. Hacer la convocatoria que permita la cohesión de los productores para que los mismos trabajen en equipo dentro de la RSIP.</text:p>
        </text:list-item>
      </text:list>
      <text:p text:style-name="P23"/>
      <text:p text:style-name="P25">RSIP Turismo del Páramo:</text:p>
      <text:p text:style-name="P23"/>
      <text:p text:style-name="P23">Esta Red esta en la fase de escalamiento. Se necesita diseñar un instrumento para determinar la sustentabilidad de dicha RSIP.</text:p>
      <text:p text:style-name="P23"/>
      <text:p text:style-name="P23"/>
      <text:p text:style-name="P25">RSIP Turismo del Valle del Mocoties:</text:p>
      <text:p text:style-name="P23"/>
      <text:p text:style-name="P23">Actualmente se están desarrollando actividades (talleres específicamente) con estudiantes de la carrera de <text:soft-page-break/>Turismo, para fortalecer dicha Red. Se pueden identificar otras necesidades de la red cuando la misma este más avanzada.</text:p>
      <text:p text:style-name="P25"/>
      <text:p text:style-name="P24">Contactos:</text:p>
      <text:p text:style-name="P23"/>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34">Centros de Educación Superior</text:p>
          </table:table-cell>
          <table:table-cell table:style-name="Tabla3.A1" office:value-type="string">
            <text:p text:style-name="P34">Contacto</text:p>
          </table:table-cell>
          <table:table-cell table:style-name="Tabla3.A1" office:value-type="string">
            <text:p text:style-name="P34">Teléfono</text:p>
          </table:table-cell>
          <table:table-cell table:style-name="Tabla3.D1" office:value-type="string">
            <text:p text:style-name="P34">Ubicación</text:p>
          </table:table-cell>
        </table:table-row>
        <table:table-row>
          <table:table-cell table:style-name="Tabla3.A2" office:value-type="string">
            <text:p text:style-name="P34">Universidad de Los Andes <text:line-break/>(ULA)</text:p>
          </table:table-cell>
          <table:table-cell table:style-name="Tabla3.A2" office:value-type="string">
            <text:p text:style-name="P35">Lic. Ceres Boada.</text:p>
          </table:table-cell>
          <table:table-cell table:style-name="Tabla3.A2" office:value-type="string">
            <text:p text:style-name="P35">(0416) 176.80.75</text:p>
          </table:table-cell>
          <table:table-cell table:style-name="Tabla3.D2" office:value-type="string">
            <text:p text:style-name="P35">Paseo la Feria, oficina central del Servicio Comunitario de la ULA, al lado de Soula.</text:p>
          </table:table-cell>
        </table:table-row>
        <table:table-row>
          <table:table-cell table:style-name="Tabla3.A2" office:value-type="string">
            <text:p text:style-name="P34">Instituto Universitario Tecnológico de Ejido.<text:line-break/>(IUTE)</text:p>
          </table:table-cell>
          <table:table-cell table:style-name="Tabla3.B4" office:value-type="string">
            <text:p text:style-name="P35">Lic. Zoyla Sosa.</text:p>
          </table:table-cell>
          <table:table-cell table:style-name="Tabla3.C3" office:value-type="string">
            <text:p text:style-name="P35">(0416) 977.78.98</text:p>
          </table:table-cell>
          <table:table-cell table:style-name="Tabla3.D7" office:value-type="string">
            <text:p text:style-name="P35">Edificio IUTE, Ejido.</text:p>
          </table:table-cell>
        </table:table-row>
        <table:table-row>
          <table:table-cell table:style-name="Tabla3.A2" office:value-type="string">
            <text:p text:style-name="P34">Instituto Universitario de la Frontera (IUFRONT)</text:p>
          </table:table-cell>
          <table:table-cell table:style-name="Tabla3.B4" office:value-type="string">
            <text:p text:style-name="P35">Lic. José Bastidas.</text:p>
            <text:p text:style-name="P35">Lic. Sharly Mendoza.</text:p>
          </table:table-cell>
          <table:table-cell table:style-name="Tabla3.A2" office:value-type="string">
            <text:p text:style-name="P35">(0416) 873.91.35</text:p>
            <text:p text:style-name="P35">FAX: 266.20.43</text:p>
          </table:table-cell>
          <table:table-cell table:style-name="Tabla3.D2" office:value-type="string">
            <text:p text:style-name="P35">Edificio IUFRONT, segundo piso.</text:p>
          </table:table-cell>
        </table:table-row>
        <table:table-row>
          <table:table-cell table:style-name="Tabla3.A2" office:value-type="string">
            <text:p text:style-name="P34">Instituto Universitario Tecnológico “Dr. Cristobal Mendoza”.</text:p>
            <text:p text:style-name="P34">(IUTCM)</text:p>
          </table:table-cell>
          <table:table-cell table:style-name="Tabla3.A2" office:value-type="string">
            <text:p text:style-name="P35">Lic. Nelly Toro.</text:p>
          </table:table-cell>
          <table:table-cell table:style-name="Tabla3.A2" office:value-type="string">
            <text:p text:style-name="P35">(0416) 274.79.74</text:p>
            <text:p text:style-name="P35">(0274) 263.30.49</text:p>
          </table:table-cell>
          <table:table-cell table:style-name="Tabla3.D7" office:value-type="string">
            <text:p text:style-name="P35">Edificio del Instituto Universitario “Cristobal Mendoza”, Av. Urdaneta, Mérida.</text:p>
          </table:table-cell>
        </table:table-row>
        <table:table-row>
          <table:table-cell table:style-name="Tabla3.A2" office:value-type="string">
            <text:p text:style-name="P34">Instituto Universitario “Santiago Mariño”.</text:p>
            <text:p text:style-name="P34">(IUSM)</text:p>
          </table:table-cell>
          <table:table-cell table:style-name="Tabla3.A2" office:value-type="string">
            <text:p text:style-name="P35">Lic. Alexis Villarreal.</text:p>
          </table:table-cell>
          <table:table-cell table:style-name="Tabla3.A2" office:value-type="string">
            <text:p text:style-name="P35">(0426) 972.56.00</text:p>
            <text:p text:style-name="P35">(0424) 746.23.97</text:p>
            <text:p text:style-name="P35">(0274) 266.43.90</text:p>
          </table:table-cell>
          <table:table-cell table:style-name="Tabla3.D7" office:value-type="string">
            <text:p text:style-name="P35">Edificio IUSM, Segundo Piso detrás del Instituto Universitario Antonio José de Sucre.</text:p>
          </table:table-cell>
        </table:table-row>
        <table:table-row>
          <table:table-cell table:style-name="Tabla3.A2" office:value-type="string">
            <text:p text:style-name="P34">Instituto Universitario “Antonio José de Sucre”</text:p>
            <text:p text:style-name="P34">(IUAJS)</text:p>
          </table:table-cell>
          <table:table-cell table:style-name="Tabla3.A2" office:value-type="string">
            <text:p text:style-name="P35">Lic. Sofía Izquierdo.</text:p>
          </table:table-cell>
          <table:table-cell table:style-name="Tabla3.A2" office:value-type="string">
            <text:p text:style-name="P35">(0414) 972.21.99</text:p>
          </table:table-cell>
          <table:table-cell table:style-name="Tabla3.D7" office:value-type="string">
            <text:p text:style-name="P35">Instituto Universitario “Antonio José de Sucre”. Primer piso del edificio administrativo.</text:p>
          </table:table-cell>
        </table:table-row>
      </table:table>
      <text:p text:style-name="P23"/>
      <text:p text:style-name="P61"/>
      <text:p text:style-name="P39">PLAN DE TRABAJO</text:p>
      <text:p text:style-name="P4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36">Actividades</text:p>
            </table:table-cell>
            <table:table-cell table:number-columns-spanned="5">
              <table:table table:is-sub-table="true">
                <table:table-column table:style-name="Tabla2.B"/>
                <table:table-column table:style-name="Tabla2.C"/>
                <table:table-column table:style-name="Tabla2.D"/>
                <table:table-column table:style-name="Tabla2.E"/>
                <table:table-column table:style-name="Tabla2.F"/>
                <table:table-row>
                  <table:table-cell table:style-name="Tabla2.B1.1.1" table:number-columns-spanned="5" office:value-type="string">
                    <text:p text:style-name="P36">Meses</text:p>
                  </table:table-cell>
                  <table:covered-table-cell/>
                  <table:covered-table-cell/>
                  <table:covered-table-cell/>
                  <table:covered-table-cell/>
                </table:table-row>
                <table:table-row>
                  <table:table-cell table:style-name="Tabla2.B1.1.2" office:value-type="string">
                    <text:p text:style-name="P38">Agosto</text:p>
                  </table:table-cell>
                  <table:table-cell table:style-name="Tabla2.B1.2.2" office:value-type="string">
                    <text:p text:style-name="P38">Septiembre</text:p>
                  </table:table-cell>
                  <table:table-cell table:style-name="Tabla2.B1.3.2" office:value-type="string">
                    <text:p text:style-name="P38">Octubre</text:p>
                  </table:table-cell>
                  <table:table-cell table:style-name="Tabla2.B1.4.2" office:value-type="string">
                    <text:p text:style-name="P38">Noviembre</text:p>
                  </table:table-cell>
                  <table:table-cell table:style-name="Tabla2.B1.5.2" office:value-type="string">
                    <text:p text:style-name="P38">Diciembre</text:p>
                  </table:table-cell>
                </table:table-row>
              </table:table>
            </table:table-cell>
            <table:covered-table-cell/>
            <table:covered-table-cell/>
            <table:covered-table-cell/>
            <table:covered-table-cell/>
          </table:table-row>
        </table:table-header-rows>
        <table:table-row>
          <table:table-cell table:style-name="Tabla2.A8" office:value-type="string">
            <text:p text:style-name="P37">Presentación de la propuesta del proyecto: <text:span text:style-name="T4">“Inclusión del Servicio Comunitario Universitario a los proyectos de Fundacite-Mérida</text:span>” a la Gerente de Planificación y Desarrollo y a la Presidencia de Fundacite-Mérida.</text:p>
          </table:table-cell>
          <table:table-cell table:style-name="Tabla2.B8" office:value-type="string">
            <text:p text:style-name="P36">X</text:p>
          </table:table-cell>
          <table:table-cell table:style-name="Tabla2.C8" office:value-type="string">
            <text:p text:style-name="P36"/>
          </table:table-cell>
          <table:table-cell table:style-name="Tabla2.D8" office:value-type="string">
            <text:p text:style-name="P36"/>
          </table:table-cell>
          <table:table-cell table:style-name="Tabla2.E8" office:value-type="string">
            <text:p text:style-name="P36"/>
          </table:table-cell>
          <table:table-cell table:style-name="Tabla2.F8" office:value-type="string">
            <text:p text:style-name="P36"/>
          </table:table-cell>
        </table:table-row>
        <table:table-row>
          <table:table-cell table:style-name="Tabla2.A8" office:value-type="string">
            <text:p text:style-name="P37">Ubicación e identificación de los estudiantes de educación superior para que desarrollen su servicio comunitario dentro de los proyectos de Fundacite-Mérida.</text:p>
          </table:table-cell>
          <table:table-cell table:style-name="Tabla2.B8" office:value-type="string">
            <text:p text:style-name="P36">X</text:p>
          </table:table-cell>
          <table:table-cell table:style-name="Tabla2.C8" office:value-type="string">
            <text:p text:style-name="P36"/>
          </table:table-cell>
          <table:table-cell table:style-name="Tabla2.D8" office:value-type="string">
            <text:p text:style-name="P36"/>
          </table:table-cell>
          <table:table-cell table:style-name="Tabla2.E8" office:value-type="string">
            <text:p text:style-name="P36"/>
          </table:table-cell>
          <table:table-cell table:style-name="Tabla2.F8" office:value-type="string">
            <text:p text:style-name="P36"/>
          </table:table-cell>
        </table:table-row>
        <table:table-row>
          <table:table-cell table:style-name="Tabla2.A8" office:value-type="string">
            <text:p text:style-name="P37">Curso sobre Open Office para los aspirantes del servicio comunitario, vinculados con la carrera de informática, con la finalidad de que estos complementen sus conocimientos.</text:p>
          </table:table-cell>
          <table:table-cell table:style-name="Tabla2.B8" office:value-type="string">
            <text:p text:style-name="P36"/>
          </table:table-cell>
          <table:table-cell table:style-name="Tabla2.C8" office:value-type="string">
            <text:p text:style-name="P36">X</text:p>
          </table:table-cell>
          <table:table-cell table:style-name="Tabla2.D8" office:value-type="string">
            <text:p text:style-name="P36"/>
          </table:table-cell>
          <table:table-cell table:style-name="Tabla2.E8" office:value-type="string">
            <text:p text:style-name="P36"/>
          </table:table-cell>
          <table:table-cell table:style-name="Tabla2.F8" office:value-type="string">
            <text:p text:style-name="P36"/>
          </table:table-cell>
        </table:table-row>
        <table:table-row>
          <table:table-cell table:style-name="Tabla2.A8" office:value-type="string">
            <text:p text:style-name="P37">Establecer vínculos de cooperación, compromisos y delimitación de responsabilidades para el logro de los objetivos planteados desde una visión multi-institucional. Establecer contactos, reuniones y/o agendas de trabajo para lograr acuerdos y definición de objetivos, metas, estrategias, políticas entre otros elementos más (Para el caso de las Alianzas).</text:p>
          </table:table-cell>
          <table:table-cell table:style-name="Tabla2.B8" office:value-type="string">
            <text:p text:style-name="P36">X</text:p>
          </table:table-cell>
          <table:table-cell table:style-name="Tabla2.C8" office:value-type="string">
            <text:p text:style-name="P36">X</text:p>
          </table:table-cell>
          <table:table-cell table:style-name="Tabla2.D8" office:value-type="string">
            <text:p text:style-name="P36"/>
          </table:table-cell>
          <table:table-cell table:style-name="Tabla2.E8" office:value-type="string">
            <text:p text:style-name="P36"/>
          </table:table-cell>
          <table:table-cell table:style-name="Tabla2.F8" office:value-type="string">
            <text:p text:style-name="P36"/>
          </table:table-cell>
        </table:table-row>
        <table:table-row>
          <table:table-cell table:style-name="Tabla2.A6" office:value-type="string">
            <text:p text:style-name="P37">Coordinar, planificar y ejecutar las charlas, talleres para las comunidades. Ejecución de las charlas y talleres, dirigidos a las comunidades organizadas.</text:p>
          </table:table-cell>
          <table:table-cell table:style-name="Tabla2.B6" office:value-type="string">
            <text:p text:style-name="P36"/>
          </table:table-cell>
          <table:table-cell table:style-name="Tabla2.B6" office:value-type="string">
            <text:p text:style-name="P36">X</text:p>
          </table:table-cell>
          <table:table-cell table:style-name="Tabla2.B6" office:value-type="string">
            <text:p text:style-name="P36">X</text:p>
          </table:table-cell>
          <table:table-cell table:style-name="Tabla2.B6" office:value-type="string">
            <text:p text:style-name="P36">X</text:p>
          </table:table-cell>
          <table:table-cell table:style-name="Tabla2.B6" office:value-type="string">
            <text:p text:style-name="P36">X</text:p>
          </table:table-cell>
        </table:table-row>
        <table:table-row>
          <table:table-cell table:style-name="Tabla2.A8" office:value-type="string">
            <text:p text:style-name="P37">Creación y reproducción de material informativo y divulgativo del proyecto: <text:span text:style-name="T4">“Inclusión del Servicio Comunitario a los proyectos de Fundacite-Mérida”.</text:span></text:p>
          </table:table-cell>
          <table:table-cell table:style-name="Tabla2.B8" office:value-type="string">
            <text:p text:style-name="P36"/>
          </table:table-cell>
          <table:table-cell table:style-name="Tabla2.C8" office:value-type="string">
            <text:p text:style-name="P36">X</text:p>
          </table:table-cell>
          <table:table-cell table:style-name="Tabla2.D8" office:value-type="string">
            <text:p text:style-name="P36">X</text:p>
          </table:table-cell>
          <table:table-cell table:style-name="Tabla2.E8" office:value-type="string">
            <text:p text:style-name="P36"/>
          </table:table-cell>
          <table:table-cell table:style-name="Tabla2.F8" office:value-type="string">
            <text:p text:style-name="P36"/>
          </table:table-cell>
        </table:table-row>
        <table:table-row>
          <table:table-cell table:style-name="Tabla2.A8" office:value-type="string">
            <text:p text:style-name="P37">Presentación del informe con respecto al número de beneficiados, localidades atendidas y por atender, aprendizaje de los estudiante, entre otros más).</text:p>
          </table:table-cell>
          <table:table-cell table:style-name="Tabla2.B8" office:value-type="string">
            <text:p text:style-name="P36"/>
          </table:table-cell>
          <table:table-cell table:style-name="Tabla2.C8" office:value-type="string">
            <text:p text:style-name="P36"/>
          </table:table-cell>
          <table:table-cell table:style-name="Tabla2.D8" office:value-type="string">
            <text:p text:style-name="P36"/>
          </table:table-cell>
          <table:table-cell table:style-name="Tabla2.E8" office:value-type="string">
            <text:p text:style-name="P36"/>
          </table:table-cell>
          <table:table-cell table:style-name="Tabla2.F8" office:value-type="string">
            <text:p text:style-name="P36">X</text:p>
          </table:table-cell>
        </table:table-row>
      </table:table>
      <text:p text:style-name="P43"/>
      <text:p text:style-name="P41"><text:soft-page-break/></text:p>
      <text:p text:style-name="P41"/>
      <text:p text:style-name="P41"/>
      <text:p text:style-name="P42">ANEXOS</text:p>
      <text:p text:style-name="P42"/>
      <text:p text:style-name="P28">CONTROL DE ASISTENCIAS DE ESTUDIANTES DEL SERVICIO COMUNITARIO </text:p>
      <text:p text:style-name="P28">REDES SOCIALISTAS DE INNOVACIÓN PRODUCTIVA (RSIP)<text:bookmark text:name="OLE_LINK1"/></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ext:p text:style-name="P27">NOMBRE Y APELLIDO </text:p>
          </table:table-cell>
          <table:table-cell table:style-name="Tabla4.A1" office:value-type="string">
            <text:p text:style-name="P27">FECHA</text:p>
          </table:table-cell>
          <table:table-cell table:style-name="Tabla4.A1" office:value-type="string">
            <text:p text:style-name="P27">HORA DE INICIO</text:p>
          </table:table-cell>
          <table:table-cell table:style-name="Tabla4.A1" office:value-type="string">
            <text:p text:style-name="P27">HORA DE CULMINACIÓN</text:p>
          </table:table-cell>
          <table:table-cell table:style-name="Tabla4.A1" office:value-type="string">
            <text:p text:style-name="P27">ACTIVIDAD REALIZADA</text:p>
          </table:table-cell>
          <table:table-cell table:style-name="Tabla4.A1" office:value-type="string">
            <text:p text:style-name="P27">FIRMA DEL ESTUDIANTE</text:p>
          </table:table-cell>
          <table:table-cell table:style-name="Tabla4.G1" office:value-type="string">
            <text:p text:style-name="P27">FIRMA DEL SUPERVISOR</text:p>
          </table:table-cell>
        </table:table-row>
        <table:table-row>
          <table:table-cell table:style-name="Tabla4.A13" office:value-type="string">
            <text:p text:style-name="P29"/>
          </table:table-cell>
          <table:table-cell table:style-name="Tabla4.B13" office:value-type="string">
            <text:p text:style-name="P29"/>
          </table:table-cell>
          <table:table-cell table:style-name="Tabla4.C13" office:value-type="string">
            <text:p text:style-name="P29"/>
          </table:table-cell>
          <table:table-cell table:style-name="Tabla4.D13" office:value-type="string">
            <text:p text:style-name="P29"/>
          </table:table-cell>
          <table:table-cell table:style-name="Tabla4.E13" office:value-type="string">
            <text:p text:style-name="P29"/>
          </table:table-cell>
          <table:table-cell table:style-name="Tabla4.F13" office:value-type="string">
            <text:p text:style-name="P29"/>
          </table:table-cell>
          <table:table-cell table:style-name="Tabla4.G13" office:value-type="string">
            <text:p text:style-name="P29"/>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row>
          <table:table-cell table:style-name="Tabla4.A13" office:value-type="string">
            <text:p text:style-name="P30"/>
          </table:table-cell>
          <table:table-cell table:style-name="Tabla4.B13" office:value-type="string">
            <text:p text:style-name="P30"/>
          </table:table-cell>
          <table:table-cell table:style-name="Tabla4.C13" office:value-type="string">
            <text:p text:style-name="P30"/>
          </table:table-cell>
          <table:table-cell table:style-name="Tabla4.D13" office:value-type="string">
            <text:p text:style-name="P30"/>
          </table:table-cell>
          <table:table-cell table:style-name="Tabla4.E13" office:value-type="string">
            <text:p text:style-name="P30"/>
          </table:table-cell>
          <table:table-cell table:style-name="Tabla4.F13" office:value-type="string">
            <text:p text:style-name="P30"/>
          </table:table-cell>
          <table:table-cell table:style-name="Tabla4.G13" office:value-type="string">
            <text:p text:style-name="P30"/>
          </table:table-cell>
        </table:table-row>
      </table:table>
      <text:p text:style-name="P44"/>
      <text:p text:style-name="P63"/>
      <text:p text:style-name="P31">PLANILLA DE RECEPCIÓN DE ESTUDIANTES <text:s/>PARA DESEMPEÑAR EL SERVICIO COMUNITARIO CON LOS PROYECTOS DE FUNDACITE MÉRIDA</text:p>
      <text:p text:style-name="P32"/>
      <text:p text:style-name="P32">Nombres y Apellidos Completos:_______________________________________________________</text:p>
      <text:p text:style-name="P32">Cédula de Identidad:___________________ Edad:______Fecha de Nacimiento:_________________</text:p>
      <text:p text:style-name="P32">Lugar de procedencia:__________________Domicilio:____________________________________</text:p>
      <text:p text:style-name="P32">Número Telefónico fijo:_________________Número Telefónico Celular:_____________________ Correo Electrónico:_________________________________________________</text:p>
      <text:p text:style-name="P32">Nombre de la Institución en la cual cursa estudios:_________________________________________</text:p>
      <text:p text:style-name="P33">Carrera por la cual cursa el servicio comunitario:__________________________________________</text:p>
      <text:p text:style-name="P33">Nombre del Tutor Universitario:_______________________________________________________</text:p>
      <text:p text:style-name="P33">Número Telefónico del Tutor Universitario:______________________________________________</text:p>
      <text:p text:style-name="P33">Nombre del Tutor Comunitario:_______________________________________________________</text:p>
      <text:p text:style-name="P33">Marque con una X la Unidad a la cual se vinculará en Fundacite:</text:p>
      <text:p text:style-name="P33"/>
      <text:p text:style-name="P33">Gestión en Ciencia y Tecnología: ____ Informática:____ <text:s text:c="5"/>Telecomunicaciones:____ <text:s text:c="5"/>Promoción y Divulgación:____</text:p>
      <text:p text:style-name="P33"/>
      <text:p text:style-name="P33">Tiene disponibilidad de viajar: Si____No____</text:p>
      <text:p text:style-name="P33">Marque con una X el Programa, Proyecto o Acción en el cual usted realizará el Servicio Comunitario:</text:p>
      <text:p text:style-name="P33"/>
      <text:p text:style-name="P33">1.- Redes de Innovación Productiva:____Especifique el rubro productivo de la Red:_______________</text:p>
      <text:p text:style-name="P33">Mencione los municipios a abordar:_____________________________________________________</text:p>
      <text:p text:style-name="P33">Señale las actividades que va a desempeñar:______________________________________________</text:p>
      <text:p text:style-name="P33">___________________________________________________________________________________________________________________________________________________________________________________________________________________________________________________</text:p>
      <text:p text:style-name="P33">2.-Casas de Ciencia:_______Especifique las localidades a atender:____________________________</text:p>
      <text:p text:style-name="P33">Señale las actividades que va a desempeñar:______________________________________________</text:p>
      <text:p text:style-name="P33">_________________________________________________________________________________</text:p>
      <text:p text:style-name="P33"><text:soft-page-break/>__________________________________________________________________________________________________________________________________________________________________</text:p>
      <text:p text:style-name="P33">3.-Informática:__________Señale las actividades que va a desempeñar:________________________</text:p>
      <text:p text:style-name="P33">__________________________________________________________________________________________________________________________________________________________________</text:p>
      <text:p text:style-name="P33">Mencione el horario que usted dispone para ejecutar las actividades inherentes al Servicio Comunitario:_______________________________________________</text:p>
      <text:p text:style-name="P33">Mencione la fecha estimada de inicio del Servicio Comunitario:____________________</text:p>
      <text:p text:style-name="P33">Mencione la fecha estimada de culminación del Servicio Comunitario:_______________</text:p>
      <text:p text:style-name="P33"/>
      <text:p text:style-name="P33">Señale brevemente que expectativas tiene Usted con la realización del Servicio Comunitario en Fundacite Mérida:__________________________________________________________________</text:p>
      <text:p text:style-name="P33">_________________________________________________________________________________</text:p>
      <text:p text:style-name="P33">_________________________________________________________________________________</text:p>
      <text:p text:style-name="P33"><text:s/></text:p>
      <text:p text:style-name="P33">Conoce lo establecido en el Reglamento del Servicio Comunitario del Instituto Universitario al cual pertenece: Si____No____</text:p>
      <text:p text:style-name="P33"/>
      <text:p text:style-name="P33">En el caso de otros institutos de educación superior ha cursado y aprobado el taller, seminario o estrategia establecida por la institución respectiva, como requisito previo a la realización del servicio comunitario: Si____No_____</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Nimbus Sans L" svg:font-family="'Nimbus Sans L', Arial"/>
    <style:font-face style:name="StarSymbol" svg:font-family="StarSymbol"/>
    <style:font-face style:name="Tahoma1" svg:font-family="Tahoma"/>
    <style:font-face style:name="Bitstream Charter1" svg:font-family="'Bitstream Charter'" style:font-family-generic="swiss"/>
    <style:font-face style:name="Nimbus Sans L2" svg:font-family="'Nimbus Sans L', Arial" style:font-family-generic="swiss"/>
    <style:font-face style:name="Bitstream Vera Sans" svg:font-family="'Bitstream Vera Sans'" style:font-pitch="variable"/>
    <style:font-face style:name="Nimbus Roman No9 L1" svg:font-family="'Nimbus Roman No9 L'" style:font-pitch="variable"/>
    <style:font-face style:name="Nimbus Roman No9 L" svg:font-family="'Nimbus Roman No9 L'" style:font-family-generic="roman" style:font-pitch="variable"/>
    <style:font-face style:name="Arial" svg:font-family="Arial" style:font-family-generic="swiss" style:font-pitch="variable"/>
    <style:font-face style:name="Bitstream Charter" svg:font-family="'Bitstream Charter'" style:font-family-generic="swiss" style:font-pitch="variable"/>
    <style:font-face style:name="DejaVu Sans" svg:font-family="'DejaVu Sans'" style:font-family-generic="swiss" style:font-pitch="variable"/>
    <style:font-face style:name="Nimbus Sans L1" svg:font-family="'Nimbus Sans L', Arial"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Sans L" fo:font-size="12pt" fo:language="es" fo:country="ES" style:letter-kerning="true" style:font-name-asian="DejaVu Sans1" style:font-size-asian="12pt" style:language-asian="es" style:country-asian="VE" style:font-name-complex="Tahoma" style:font-size-complex="12pt" style:language-complex="es" style:country-complex="V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s" fo:country="ES" style:letter-kerning="true" style:font-name-asian="DejaVu Sans1" style:font-size-asian="12pt" style:language-asian="es" style:country-asian="VE" style:font-name-complex="Tahoma" style:font-size-complex="12pt" style:language-complex="es" style:country-complex="V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Nimbus Sans L" fo:font-family="'Nimbus Sans L', Arial" fo:font-size="12pt"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Nimbus Sans L" fo:font-family="'Nimbus Sans L', Arial"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imbus Sans L" fo:font-family="'Nimbus Sans L', Arial" fo:font-size="12pt" style:font-name-complex="Tahoma1" style:font-family-complex="Tahoma"/>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Footnote_20_Symbol" style:display-name="Footnote Symbol"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5pt" style:font-size-asian="10.5pt" style:font-size-complex="10.5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1" text:anchor-type="paragraph" svg:width="17.103cm" svg:height="1.707cm" draw:z-index="26"><draw:image xlink:href="Pictures/1000000000000BF3000000DBA377232829F1BB0D.png" xlink:type="simple" xlink:show="embed" xlink:actuate="onLoad"/></draw:frame></text:p>
        <text:p text:style-name="Header"/>
      </style:header>
      <style:footer>
        <text:p text:style-name="MP1"><text:page-number text:select-page="current">10</text:page-number></text:p>
      </style:footer>
    </style:master-page>
    <style:master-page style:name="First_20_Page" style:display-name="First Page" style:page-layout-name="Mpm2" style:next-style-name="Standard">
      <style:header>
        <text:p text:style-name="Header"><draw:frame draw:style-name="Mfr2" draw:name="Imagen1" text:anchor-type="paragraph" svg:width="17cm" svg:height="0.954cm" draw:z-index="31"><draw:image xlink:href="Pictures/10000000000003C00000003689E1E951FF0A8CDC.png" xlink:type="simple" xlink:show="embed" xlink:actuate="onLoad"/></draw:frame></text:p>
        <text:p text:style-name="Header"/>
        <text:p text:style-name="Header"/>
      </style:header>
    </style:master-page>
    <style:master-page style:name="Endnote" style:page-layout-name="Mpm3"/>
    <style:master-page style:name="Landscape" style:page-layout-name="Mpm4">
      <style:header>
        <text:p text:style-name="Header"><draw:frame draw:style-name="Mfr3" draw:name="gráficos3" text:anchor-type="char" svg:x="0.182cm" svg:y="0.055cm" svg:width="25.374cm" svg:height="1.187cm" draw:z-index="28"><draw:image xlink:href="Pictures/10000000000007EF000000BBE595C965F7A9D841.png" xlink:type="simple" xlink:show="embed" xlink:actuate="onLoad"/></draw:frame></text:p>
        <text:p text:style-name="Header"/>
      </style:header>
    </style:master-page>
    <style:master-page style:name="Vertical" style:page-layout-name="Mpm2">
      <style:header>
        <text:p text:style-name="Header"><draw:frame draw:style-name="Mfr3" draw:name="gráficos4" text:anchor-type="char" svg:x="0.182cm" svg:y="0.055cm" svg:width="16.773cm" svg:height="1.187cm" draw:z-index="30"><draw:image xlink:href="Pictures/10000000000007EF000000BBF43312ACDB3D8283.pn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meta:initial-creator>. .</meta:initial-creator>
    <meta:creation-date>2008-06-23T09:16:31</meta:creation-date>
    <dc:date>2017-01-09T15:09:21.404945350</dc:date>
    <meta:printed-by>. .</meta:printed-by>
    <meta:print-date>2008-06-30T17:26:11</meta:print-date>
    <dc:language>es-ES</dc:language>
    <meta:editing-cycles>54</meta:editing-cycles>
    <meta:editing-duration>P1DT3H34M1S</meta:editing-duration>
    <meta:document-statistic meta:table-count="3" meta:image-count="4" meta:object-count="0" meta:page-count="14" meta:paragraph-count="218" meta:word-count="3145" meta:character-count="23255" meta:non-whitespace-character-count="20361"/>
    <meta:user-defined meta:name="Info 1"/>
    <meta:user-defined meta:name="Info 2"/>
    <meta:user-defined meta:name="Info 3"/>
    <meta:user-defined meta:name="Info 4"/>
  </office:meta>
</office:document-meta>
</file>