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F6000000A6034E15A45D6081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Nimbus Sans L" fo:font-size="8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Nimbus Roman No9 L" fo:font-size="12pt" style:font-size-asian="12pt" style:font-size-complex="12pt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Nimbus Sans L" fo:font-size="7pt"/>
    </style:style>
    <style:style style:name="T2" style:family="text">
      <style:text-properties style:font-name="Nimbus Sans 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Nimbus Sans L" fo:font-size="8pt" style:font-size-asian="8pt" style:font-size-complex="8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ILLA DE RECEPCIÓN DE ESTUDIANTES <text:s/>PARA DESEMPEÑAR EL SERVICIO COMUNITARIO CON PROYECTOS DE FUNDACITE MÉRIDA</text:p>
      <text:p text:style-name="P4"/>
      <text:p text:style-name="P4">Nombres y Apellidos Completos:_______________________________________________________</text:p>
      <text:p text:style-name="P4">Cédula de Identidad:___________________ Edad:______Fecha de Nacimiento:_________________</text:p>
      <text:p text:style-name="P4">Lugar de procedencia:__________________Domicilio:____________________________________</text:p>
      <text:p text:style-name="P4">Número Telefónico fijo:_________________Número Telefónico Celular:_____________________ Correo Electrónico:_____________________________</text:p>
      <text:p text:style-name="P4">Nombre de la Institución en la cual cursa estudios:_________________________________________</text:p>
      <text:p text:style-name="P4">Carrera por la cual cursa el servicio comunitario:__________________________________________</text:p>
      <text:p text:style-name="P4">Nombre del Tutor Universitario:_______________________________________________________</text:p>
      <text:p text:style-name="P4">Número Telefónico del Tutor Universitario:______________________________________________</text:p>
      <text:p text:style-name="P4">Nombre del Tutor Comunitario:_______________________________________________________</text:p>
      <text:p text:style-name="P4"/>
      <text:p text:style-name="P4">Marque con una X la Unidad a la cual se vinculará en Fundacite:</text:p>
      <text:p text:style-name="P4"/>
      <text:p text:style-name="P4">Gestión en Ciencia y Tecnología: ____ Informática:____ <text:s text:c="5"/>Telecomunicaciones:____ <text:s text:c="5"/>Promoción y Divulgación:____</text:p>
      <text:p text:style-name="P4"/>
      <text:p text:style-name="P4">Tiene disponibilidad de viajar: Si____No____</text:p>
      <text:p text:style-name="P4"/>
      <text:p text:style-name="P4">Marque con una X el Programa, Proyecto o Acción en el cual usted realizará el Servicio Comunitario:</text:p>
      <text:p text:style-name="P4"/>
      <text:p text:style-name="P4">1.- Redes de Innovación Productiva:____Especifique el rubro productivo de la Red:_______________</text:p>
      <text:p text:style-name="P4"/>
      <text:p text:style-name="P4">Mencione los municipios a abordar:_____________________________________________________</text:p>
      <text:p text:style-name="P4"/>
      <text:p text:style-name="P5">Señale las actividades que va a desempeñar:______________________________________________________________________</text:p>
      <text:p text:style-name="P4"/>
      <text:p text:style-name="P4">2.-Casas de Ciencia:_______Especifique las localidades a atender:____________________________</text:p>
      <text:p text:style-name="P4"/>
      <text:p text:style-name="P4">Señale las actividades que va a desempeñar:______________________________________________________________________</text:p>
      <text:p text:style-name="P4"><text:soft-page-break/>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</text:p>
      <text:p text:style-name="P4"/>
      <text:p text:style-name="P4">3.-Informática:__________Señale las actividades que va a desempeñar:______________________________________________________________________________________________________________________________________________________</text:p>
      <text:p text:style-name="P4"/>
      <text:p text:style-name="P4">Mencione el horario que usted dispone para ejecutar las actividades inherentes al Servicio Comunitario:_______________________________________________</text:p>
      <text:p text:style-name="P4"/>
      <text:p text:style-name="P4">Mencione la fecha estimada de inicio del Servicio Comunitario:____________________</text:p>
      <text:p text:style-name="P4"/>
      <text:p text:style-name="P4">Mencione la fecha estimada de culminación del Servicio Comunitario:_______________</text:p>
      <text:p text:style-name="P4"/>
      <text:p text:style-name="P4">Señale brevemente que expectativas tiene Usted con la realización del Servicio Comunitario en Fundacite Mérida: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<text:s/></text:p>
      <text:p text:style-name="P4">Conoce lo establecido en el Reglamento del Servicio Comunitario del Instituto Universitario al cual pertenece: Si____No____</text:p>
      <text:p text:style-name="P4"/>
      <text:p text:style-name="P4">En el caso de estudiantes del IUTE-Ejido. ¿Ha Realizado y aprobado el curso, taller o seminario sobre la realidad de las comunidades? Si____No____En caso de ser negativa su respuesta señale los motivos:_________________________________________________________________________</text:p>
      <text:p text:style-name="P4"/>
      <text:p text:style-name="P4">En el caso de otros institutos de educación superior ha cursado y aprobado el taller, seminario o estrategia establecida por la institución respectiva, como requisito previo a la realización del servicio comunitario: Si____No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es" style:country-asian="VE" style:font-name-complex="Tahoma" style:font-size-complex="12pt" style:language-complex="es" style:country-complex="V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VE" style:font-name-complex="Tahoma" style:font-size-complex="12pt" style:language-complex="es" style:country-complex="V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Nimbus Sans L" fo:font-size="8pt" fo:font-weight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style:font-name="Nimbus Sans L" fo:font-size="7pt"/>
    </style:style>
    <style:style style:name="MT2" style:family="text">
      <style:text-properties style:font-name="Nimbus Sans L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Nimbus Sans L" fo:font-size="8pt" style:font-size-asian="8pt" style:font-size-complex="8pt"/>
    </style:style>
    <style:style style:name="MT4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7.59cm" svg:height="1.145cm" draw:z-index="3"><draw:image xlink:href="Pictures/10000000000009F6000000A6034E15A45D6081E1.jpg" xlink:type="simple" xlink:show="embed" xlink:actuate="onLoad" loext:mime-type="image/jpeg"/></draw:frame></text:p>
      </style:header>
      <style:footer>
        <text:p text:style-name="MP1">2009: “Año de la Soberanía Científica, Tecnológica e Industrial” </text:p>
        <text:p text:style-name="MP2"><draw:line text:anchor-type="char" draw:z-index="1" draw:style-name="Mgr1" draw:text-style-name="MP3" svg:x1="0.025cm" svg:y1="-0.087cm" svg:x2="16.948cm" svg:y2="-0.106cm"><text:p/></draw:line><text:span text:style-name="MT1">Fundación para el Desarrollo de la Ciencia y la Tecnología. </text:span><text:span text:style-name="MT2">RIF G 20005080-2</text:span><text:span text:style-name="MT3">.</text:span><text:span text:style-name="MT1">  Av. Alberto Carnevali, vía La Hechicera, Edif. Fundacite Mérida. Teléfonos: (0274) 2447111-2447273-2441335-2447376 Fax: (0274) 2445217. Apartado Postal: 234. Código Postal: 5101A. E-mail: </text:span><text:a xlink:type="simple" xlink:href="mailto:fundacite@fundacite-merida.gob.ve" text:style-name="Internet_20_link" text:visited-style-name="Visited_20_Internet_20_Link"><text:span text:style-name="MT3">fundacite@fundacite-merida.gob.ve</text:span></text:a><text:a xlink:type="simple" xlink:href="mailto:Funmrd.@bolivar.funmrd.gov.ve" text:style-name="Internet_20_link" text:visited-style-name="Visited_20_Internet_20_Link"><text:span text:style-name="MT4"> </text:span></text:a><text:span text:style-name="MT1">Página Web: www.fundacite-merida.gob.ve  Mérida-Venezuela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3-27T10:35:42</meta:creation-date>
    <dc:date>2019-11-28T13:40:28.697112104</dc:date>
    <meta:printed-by>alejandra</meta:printed-by>
    <meta:print-date>2008-04-10T11:19:50</meta:print-date>
    <dc:language>es-ES</dc:language>
    <meta:editing-cycles>49</meta:editing-cycles>
    <meta:editing-duration>PT17H43M27S</meta:editing-duration>
    <meta:document-statistic meta:table-count="0" meta:image-count="1" meta:object-count="0" meta:page-count="2" meta:paragraph-count="34" meta:word-count="336" meta:character-count="3940" meta:non-whitespace-character-count="3622"/>
    <meta:user-defined meta:name="Info 1"/>
    <meta:user-defined meta:name="Info 2"/>
    <meta:user-defined meta:name="Info 3"/>
    <meta:user-defined meta:name="Info 4"/>
  </office:meta>
</office:document-meta>
</file>