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56cm" fo:margin-left="0.222cm" fo:margin-right="0.526cm" table:align="margins" style:writing-mode="lr-tb"/>
    </style:style>
    <style:style style:name="Tabla1.A" style:family="table-column">
      <style:table-column-properties style:column-width="3.704cm" style:rel-column-width="14662*"/>
    </style:style>
    <style:style style:name="Tabla1.B" style:family="table-column">
      <style:table-column-properties style:column-width="3.201cm" style:rel-column-width="12672*"/>
    </style:style>
    <style:style style:name="Tabla1.C" style:family="table-column">
      <style:table-column-properties style:column-width="5.239cm" style:rel-column-width="20737*"/>
    </style:style>
    <style:style style:name="Tabla1.D" style:family="table-column">
      <style:table-column-properties style:column-width="4.411cm" style:rel-column-width="17464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6.542cm" fo:margin-left="0.196cm" fo:margin-right="0.566cm" table:align="margins" style:writing-mode="lr-tb"/>
    </style:style>
    <style:style style:name="Tabla2.A" style:family="table-column">
      <style:table-column-properties style:column-width="16.542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568cm" fo:margin-left="0.169cm" fo:margin-right="0.566cm" table:align="margins" style:writing-mode="lr-tb"/>
    </style:style>
    <style:style style:name="Tabla3.A" style:family="table-column">
      <style:table-column-properties style:column-width="7.731cm" style:rel-column-width="30582*"/>
    </style:style>
    <style:style style:name="Tabla3.B" style:family="table-column">
      <style:table-column-properties style:column-width="8.837cm" style:rel-column-width="34953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219cm" fo:keep-together="auto"/>
    </style:style>
    <style:style style:name="Tabla3.3" style:family="table-row">
      <style:table-row-properties style:min-row-height="1.739cm" fo:keep-together="auto"/>
    </style:style>
    <style:style style:name="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Nimbus Roman No9 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text-properties style:font-name="Nimbus Roman No9 L" fo:font-size="14pt" fo:language="pt" fo:country="BR" fo:font-style="italic" fo:font-weight="bold" style:font-size-asian="14pt" style:font-style-asian="italic" style:font-weight-asian="bold" style:font-name-complex="Ari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text-outline="false" style:text-line-through-style="none" style:text-line-through-type="none" style:font-name="Nimbus Roman No9 L" fo:font-size="10pt" fo:font-style="normal" fo:text-shadow="none" style:text-underline-style="none" fo:font-weight="normal" style:font-name-asian="Nimbus Roman No9 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088cm" fo:margin-right="0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size="6pt" style:font-size-asian="6pt" style:font-size-complex="6pt"/>
    </style:style>
    <style:style style:name="T4" style:family="text">
      <style:text-properties fo:color="#0000ff" style:font-name="Nimbus Sans L" fo:font-size="6pt" style:font-size-asian="6pt" style:font-size-complex="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OLICITUD DE PERMISO</text:p>
      <text:p text:style-name="P6"><text:s/>PROGRAMA DE BECAS AYUDANTÍAS ACADÉMICAS</text:p>
      <text:p text:style-name="P6">FUNDACITE- Mérida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Solicitante:</text:p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>Unidad u Oficina:</text:p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8">Fecha de Solicitud</text:p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>Fecha Efectiva del Permiso </text:p>
          </table:table-cell>
          <table:table-cell table:style-name="Tabla1.A1" office:value-type="string">
            <text:p text:style-name="P8">Desde:</text:p>
            <text:p text:style-name="P8">Hasta:</text:p>
          </table:table-cell>
        </table:table-row>
        <table:table-row table:style-name="Tabla1.1">
          <table:table-cell table:style-name="Tabla1.A3" office:value-type="string">
            <text:p text:style-name="P8">Tiempo Solicitado</text:p>
          </table:table-cell>
          <table:table-cell table:style-name="Tabla1.A1" table:number-columns-spanned="3" office:value-type="string">
            <text:p text:style-name="P15">Nº Días:</text:p>
            <text:p text:style-name="P15"/>
          </table:table-cell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>Motivo del Permiso: </text:p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>Observaciones: </text:p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Firma del (la) Beca Ayudantía Solicitante:</text:p>
            <text:p text:style-name="P13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Avalado por Jefe Inmediato</text:p>
          </table:table-cell>
          <table:table-cell table:style-name="Tabla3.B1" office:value-type="string">
            <text:p text:style-name="P8">Autorizado por Oficina de Talento Humano</text:p>
          </table:table-cell>
        </table:table-row>
        <table:table-row table:style-name="Tabla3.2">
          <table:table-cell table:style-name="Tabla3.A1" office:value-type="string">
            <text:p text:style-name="P7">Nombre y Apellido</text:p>
            <text:p text:style-name="P7"/>
            <text:p text:style-name="P7"/>
          </table:table-cell>
          <table:table-cell table:style-name="Tabla3.B1" office:value-type="string">
            <text:p text:style-name="P7">Nombre y Apellido</text:p>
            <text:p text:style-name="P7"/>
            <text:p text:style-name="P7"/>
          </table:table-cell>
        </table:table-row>
        <table:table-row table:style-name="Tabla3.3">
          <table:table-cell table:style-name="Tabla3.A1" office:value-type="string">
            <text:p text:style-name="P9">Firma:</text:p>
            <text:p text:style-name="P7"/>
          </table:table-cell>
          <table:table-cell table:style-name="Tabla3.B1" office:value-type="string">
            <text:p text:style-name="P9">Firma:</text:p>
            <text:p text:style-name="P7"/>
          </table:table-cell>
        </table:table-row>
      </table:table>
      <text:p text:style-name="P14"/>
      <text:p text:style-name="P16"><text:tab/><text:span text:style-name="T5">Nota: Todo permiso debe ser solicitado y entregado con tres (3) días de</text:span> <text:span text:style-name="T6">anticipación.</text:span></text:p>
      <text:p text:style-name="P5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Título_20_del_20_documento" style:display-name="Título del documento" style:family="paragraph" style:next-style-name="Standard">
      <style:paragraph-properties fo:margin-top="0cm" fo:margin-bottom="0.071cm" loext:contextual-spacing="false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1.11pt double #808080" fo:border-bottom="1.11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Nimbus Sans L" fo:font-size="6pt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Nimbus Sans L"/>
    </style:style>
    <style:style style:name="MT2" style:family="text">
      <style:text-properties style:font-name="Nimbus Sans L" fo:font-weight="bold" style:font-weight-asian="bold" style:font-weight-complex="bold"/>
    </style:style>
    <style:style style:name="MT3" style:family="text">
      <style:text-properties style:font-name="Nimbus Sans L" fo:font-size="6pt" style:font-size-asian="6pt" style:font-size-complex="6pt"/>
    </style:style>
    <style:style style:name="MT4" style:family="text">
      <style:text-properties fo:color="#0000ff" style:font-name="Nimbus Sans L" fo:font-size="6pt" style:font-size-asian="6pt" style:font-size-complex="6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29cm" fo:margin-bottom="1.196cm" fo:margin-left="2cm" fo:margin-right="2.2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0"><draw:image xlink:href="Pictures/10000000000009F6000000A6034E15A45D6081E1.jpg" xlink:type="simple" xlink:show="embed" xlink:actuate="onLoad" loext:mime-type="image/jpeg"/></draw:frame></text:p>
        <text:p text:style-name="Header"/>
        <text:p text:style-name="Header"/>
      </style:header>
      <style:footer>
        <text:p text:style-name="MP1"><text:span text:style-name="MT1">Fundacite Mérida </text:span><text:span text:style-name="MT2">RIF: G-20005080-2.</text:span><text:span text:style-name="MT1"> Avenida Alberto Carnevali, vía La Hechicera, Edificio Fundacite Mérida. </text:span></text:p>
        <text:p text:style-name="MP2">Teléfonos: (0274) 2447111-2447273-2441335-2447376 Fax: (0274) 2445217. Apartado Postal: 234. Código Postal: 5101A.</text:p>
        <text:p text:style-name="MP3"><text:span text:style-name="MT3"><text:s/>E-mail: </text:span><text:span text:style-name="MT4">ventanilla</text:span><text:a xlink:type="simple" xlink:href="mailto:fundacite@fundacite-merida.gob.ve" text:style-name="Internet_20_link" text:visited-style-name="Visited_20_Internet_20_Link"><text:span text:style-name="Internet_20_link"><text:span text:style-name="MT4">@</text:span></text:span></text:a><text:a xlink:type="simple" xlink:href="mailto:fundacite@fundacite-merida.gob.ve" text:style-name="Internet_20_link" text:visited-style-name="Visited_20_Internet_20_Link"><text:span text:style-name="Internet_20_link"><text:span text:style-name="MT3">fundacite-merida.gob.ve</text:span></text:span></text:a><text:a xlink:type="simple" xlink:href="mailto:Funmrd.@bolivar.funmrd.gov.ve" text:style-name="Internet_20_link" text:visited-style-name="Visited_20_Internet_20_Link"><text:span text:style-name="Internet_20_link"><text:span text:style-name="MT3"> </text:span></text:span></text:a><text:span text:style-name="MT3">Página Web: www.fundacite-merida.gob.ve <text:s/>Mérida-Venezue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uario</meta:initial-creator>
    <meta:creation-date>2007-11-20T11:20:25</meta:creation-date>
    <dc:date>2019-11-28T13:38:13.712958239</dc:date>
    <meta:printed-by>usuario </meta:printed-by>
    <meta:print-date>2011-04-14T16:19:22</meta:print-date>
    <meta:editing-cycles>131</meta:editing-cycles>
    <meta:editing-duration>P1DT15H1M55S</meta:editing-duration>
    <meta:document-statistic meta:table-count="3" meta:image-count="1" meta:object-count="0" meta:page-count="1" meta:paragraph-count="24" meta:word-count="100" meta:character-count="786" meta:non-whitespace-character-count="702"/>
    <meta:user-defined meta:name="Info 1"/>
    <meta:user-defined meta:name="Info 2"/>
    <meta:user-defined meta:name="Info 3"/>
    <meta:user-defined meta:name="Info 4"/>
  </office:meta>
</office:document-meta>
</file>