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, Arial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YECTO: INCLUSIÓN DEL SERVICIO COMUNITARIO EN LOS PROYECTOS DE FUNDACITE-MÉRIDA</text:p>
      <text:p text:style-name="P1">FORMATO DE EVALUACIÓN</text:p>
      <text:p text:style-name="Standard"/>
      <text:p text:style-name="P2">La importancia del presente formato radica en estandarizar los criterios básicos de evaluación dentro de los aspectos a ser considerados como importantes dentro de las funciones que desempeñaran los aspirantes a realizar el servicio comunitario en Fundacite-Mérida. Por lo que se diseña el presente instrumento como herramienta evaluativa.</text:p>
      <text:p text:style-name="Standard"/>
      <text:p text:style-name="Standard"/>
      <text:p text:style-name="Standard">Br. XXX XXXX</text:p>
      <text:p text:style-name="Standard">Estudiante de Informática del XXX.</text:p>
      <text:p text:style-name="Standard"/>
      <text:p text:style-name="P3">Desempeño de la presentación</text:p>
      <text:p text:style-name="Standard"/>
      <text:p text:style-name="Standard">Aspectos a evaluar:</text:p>
      <text:p text:style-name="Standard"/>
      <text:list xml:id="list1035855550" text:style-name="L1">
        <text:list-item>
          <text:p text:style-name="P4">Dominio del tema abordado: ______</text:p>
        </text:list-item>
      </text:list>
      <text:p text:style-name="Standard">Comente: _______________________________________________________________________________________</text:p>
      <text:p text:style-name="Standard"/>
      <text:list xml:id="list133748958196470" text:continue-list="list1035855550" text:style-name="L1">
        <text:list-item text:start-value="1">
          <text:p text:style-name="P4">Conocimientos técnicos del tema: _____</text:p>
        </text:list-item>
      </text:list>
      <text:p text:style-name="Standard">Comente: _______________________________________________________________________________________</text:p>
      <text:p text:style-name="Standard"/>
      <text:list xml:id="list133749765912717" text:continue-list="list133748958196470" text:style-name="L1">
        <text:list-item text:start-value="1">
          <text:p text:style-name="P4">Forma de expresión oral: _________</text:p>
        </text:list-item>
      </text:list>
      <text:p text:style-name="Standard">Comente: _______________________________________________________________________________________</text:p>
      <text:p text:style-name="Standard"/>
      <text:list xml:id="list755492689" text:style-name="L2">
        <text:list-item>
          <text:p text:style-name="P5">¿Posee miedo escénico? ________</text:p>
        </text:list-item>
      </text:list>
      <text:p text:style-name="Standard">Comente: _______________________________________________________________________________________</text:p>
      <text:p text:style-name="Standard"/>
      <text:list xml:id="list2635446946" text:style-name="L3">
        <text:list-item>
          <text:p text:style-name="P6">¿Cómo observo usted la forma en la cual ha respondido las preguntas realizadas? ________</text:p>
        </text:list-item>
      </text:list>
      <text:p text:style-name="Standard">Comente: _______________________________________________________________________________________</text:p>
      <text:p text:style-name="Standard"/>
      <text:p text:style-name="Standard"/>
      <text:p text:style-name="Standard"><text:span text:style-name="T1">Observaciones:</text:span> 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Text_20_body">Nota Final: __________</text:p>
      <text:p text:style-name="Standard"/>
      <text:p text:style-name="P2">Evaluación realizada cuantitativa y cualitativamente sobre los cinco aspectos a evaluar, con un puntaje de cuatro puntos cada una. Por la que la nota final estará en base a veinte (20) pu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, Arial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Sans L" fo:font-size="11pt" fo:language="es" fo:country="ES" style:letter-kerning="true" style:font-name-asian="DejaVu Sans" style:font-size-asian="12pt" style:language-asian="es" style:country-asian="VE" style:font-name-complex="Tahoma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1pt" fo:language="es" fo:country="ES" style:letter-kerning="true" style:font-name-asian="DejaVu Sans" style:font-size-asian="12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Sans L" fo:font-family="'Nimbus Sans L', Arial" fo:font-size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, 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, Arial" fo:font-size="12pt"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0"><draw:image xlink:href="Pictures/10000000000009F6000000A6034E15A45D6081E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. .</meta:initial-creator>
    <meta:creation-date>2009-02-27T14:06:10</meta:creation-date>
    <dc:date>2019-11-28T13:37:48.624452657</dc:date>
    <meta:printed-by>. .</meta:printed-by>
    <meta:print-date>2009-03-30T11:13:35</meta:print-date>
    <dc:language>es-ES</dc:language>
    <meta:editing-cycles>9</meta:editing-cycles>
    <meta:editing-duration>PT2H2M17S</meta:editing-duration>
    <meta:document-statistic meta:table-count="0" meta:image-count="1" meta:object-count="0" meta:page-count="1" meta:paragraph-count="20" meta:word-count="161" meta:character-count="1706" meta:non-whitespace-character-count="1570"/>
    <meta:user-defined meta:name="Info 1"/>
    <meta:user-defined meta:name="Info 2"/>
    <meta:user-defined meta:name="Info 3"/>
    <meta:user-defined meta:name="Info 4"/>
  </office:meta>
</office:document-meta>
</file>