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1" svg:font-family="'Nimbus Roman No9 L'"/>
    <style:font-face style:name="Nimbus Sans L" svg:font-family="'Nimbus Sans L', Arial"/>
    <style:font-face style:name="StarSymbol" svg:font-family="StarSymbol"/>
    <style:font-face style:name="Tahoma1" svg:font-family="Tahoma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Heading_20_4">
      <style:paragraph-properties fo:margin-left="1.058cm" fo:margin-right="0cm" fo:text-indent="0cm" style:auto-text-indent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Nimbus Roman No9 L1" fo:font-size="12pt" fo:font-weight="bold"/>
    </style:style>
    <style:style style:name="P4" style:family="paragraph" style:parent-style-name="Text_20_body" style:list-style-name="L4">
      <style:paragraph-properties fo:margin-top="0cm" fo:margin-bottom="0cm"/>
    </style:style>
    <style:style style:name="P5" style:family="paragraph" style:parent-style-name="Text_20_body" style:list-style-name="L4">
      <style:paragraph-properties fo:margin-top="0cm" fo:margin-bottom="0cm"/>
    </style:style>
    <style:style style:name="P6" style:family="paragraph" style:parent-style-name="Text_20_body">
      <style:paragraph-properties fo:margin-left="1.058cm" fo:margin-right="0cm" fo:text-indent="0cm" style:auto-text-indent="false"/>
    </style:style>
    <style:style style:name="P7" style:family="paragraph" style:parent-style-name="Text_20_body" style:list-style-name="L1">
      <style:paragraph-properties fo:margin-left="1.058cm" fo:margin-right="0cm" fo:text-indent="0cm" style:auto-text-indent="false"/>
    </style:style>
    <style:style style:name="P8" style:family="paragraph" style:parent-style-name="Text_20_body" style:list-style-name="L2">
      <style:paragraph-properties fo:margin-left="1.058cm" fo:margin-right="0cm" fo:text-indent="0cm" style:auto-text-indent="false"/>
    </style:style>
    <style:style style:name="P9" style:family="paragraph" style:parent-style-name="Text_20_body" style:list-style-name="L3">
      <style:paragraph-properties fo:margin-left="1.058cm" fo:margin-right="0cm" fo:text-indent="0cm" style:auto-text-indent="false"/>
    </style:style>
    <style:style style:name="P10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1" style:family="paragraph" style:parent-style-name="Text_20_body" style:list-style-name="L1">
      <style:paragraph-properties fo:margin-left="1.058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3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4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5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6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7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8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9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0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1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2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3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4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5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6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7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8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29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0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1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2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3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4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5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6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7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8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9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0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1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2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3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4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5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6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7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8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49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Descripción del curso</text:h>
      <text:section text:style-name="Sect1" text:name="courseintro">
        <text:p text:style-name="P3">ALFABETIZACIÓN INFORMÁTICA EN SOFTWARE LIBRE</text:p>
      </text:section>
      <text:p text:style-name="P1"/>
      <text:h text:style-name="Heading_20_4" text:outline-level="4" text:is-list-header="true">Descripción general</text:h>
      <text:p text:style-name="Text_20_body">Conforma una paquete de herramientas de gran utilidad desarrollados bajo la filosofía del Software Libre que permiten generar, almacenar, procesar o comunicar información en un entorno de oficina.</text:p>
      <text:h text:style-name="Heading_20_4" text:outline-level="4" text:is-list-header="true">Objetivos</text:h>
      <text:p text:style-name="Text_20_body">Curso dirigido a usuarios de la ofimática (Profesionales, Directivos, Funcionarios).</text:p>
      <text:h text:style-name="Heading_20_4" text:outline-level="4" text:is-list-header="true">Contenidos</text:h>
      <text:p text:style-name="P6"><text:span text:style-name="T2">UNIDAD 1: </text:span>OpenOffice.org</text:p>
      <text:list text:style-name="L1">
        <text:list-item>
          <text:p text:style-name="P10"><text:span text:style-name="T1">Objetivo de la Unidad:</text:span> Identificar los componentes y funciones de las herramientas de oficina: Write, Calc, Impress y manipular todas sus funciones.</text:p>
        </text:list-item>
        <text:list-item>
          <text:p text:style-name="P11">Contenidos Instruccionales:</text:p>
          <text:list>
            <text:list-item>
              <text:p text:style-name="P10">OpenOffice.org Writer</text:p>
              <text:list>
                <text:list-item>
                  <text:p text:style-name="P10">¿Cómo abrir OpenOffice.org Writer?.</text:p>
                </text:list-item>
                <text:list-item>
                  <text:p text:style-name="P10">Entorno.</text:p>
                </text:list-item>
                <text:list-item>
                  <text:p text:style-name="P10">Personalizar Barras.</text:p>
                </text:list-item>
                <text:list-item>
                  <text:p text:style-name="P10">Trabajando con OpenOffice.org Writer.</text:p>
                </text:list-item>
                <text:list-item>
                  <text:p text:style-name="P10">Manejo de Documentos.</text:p>
                </text:list-item>
                <text:list-item>
                  <text:p text:style-name="P10">Dar formato al texto.</text:p>
                </text:list-item>
                <text:list-item>
                  <text:p text:style-name="P10">Copiar, pegar, cortar y mover un texto.</text:p>
                </text:list-item>
                <text:list-item>
                  <text:p text:style-name="P10">Encabezados y pié de página.</text:p>
                </text:list-item>
                <text:list-item>
                  <text:p text:style-name="P10">Columnas de texto.</text:p>
                </text:list-item>
                <text:list-item>
                  <text:p text:style-name="P10">Formato a la página.</text:p>
                </text:list-item>
                <text:list-item>
                  <text:p text:style-name="P10">Hiperenlace.</text:p>
                </text:list-item>
                <text:list-item>
                  <text:p text:style-name="P10">Combinar correspondencia.</text:p>
                </text:list-item>
                <text:list-item>
                  <text:p text:style-name="P10">Propiedades del documento.</text:p>
                </text:list-item>
                <text:list-item>
                  <text:p text:style-name="P10">Impresión de documentos.</text:p>
                </text:list-item>
                <text:list-item>
                  <text:p text:style-name="P10">Corrección Ortográfica.</text:p>
                </text:list-item>
                <text:list-item>
                  <text:p text:style-name="P10">Tablas.</text:p>
                </text:list-item>
                <text:list-item>
                  <text:p text:style-name="P10">Imagenes.</text:p>
                </text:list-item>
                <text:list-item>
                  <text:p text:style-name="P10">Gráficas.</text:p>
                </text:list-item>
                <text:list-item>
                  <text:p text:style-name="P10">Estilos al Texto.</text:p>
                </text:list-item>
                <text:list-item>
                  <text:p text:style-name="P10">Plantillas.</text:p>
                </text:list-item>
                <text:list-item>
                  <text:p text:style-name="P10"><text:soft-page-break/>Macros.</text:p>
                </text:list-item>
              </text:list>
            </text:list-item>
            <text:list-item>
              <text:p text:style-name="P10">OpenOffice.org Calc</text:p>
              <text:list>
                <text:list-item>
                  <text:p text:style-name="P10">¿Que es y para que sirve una hoja de calculo?</text:p>
                </text:list-item>
                <text:list-item>
                  <text:p text:style-name="P10">Edición de una hoja de calculo.</text:p>
                </text:list-item>
                <text:list-item>
                  <text:p text:style-name="P10">Formulas.</text:p>
                </text:list-item>
                <text:list-item>
                  <text:p text:style-name="P10">Funciones.</text:p>
                </text:list-item>
                <text:list-item>
                  <text:p text:style-name="P10">Formatos.</text:p>
                </text:list-item>
                <text:list-item>
                  <text:p text:style-name="P10">Diagrama.</text:p>
                </text:list-item>
              </text:list>
            </text:list-item>
            <text:list-item>
              <text:p text:style-name="P10">OpenOffice.org Impress</text:p>
              <text:list>
                <text:list-item>
                  <text:p text:style-name="P10">Crear una Presentación.</text:p>
                </text:list-item>
                <text:list-item>
                  <text:p text:style-name="P10">Diseñar una Diapositiva.</text:p>
                </text:list-item>
                <text:list-item>
                  <text:p text:style-name="P10">Cómo insertar objetos a una diapositiva.</text:p>
                </text:list-item>
                <text:list-item>
                  <text:p text:style-name="P10">Insertar nuevas diapositivas.</text:p>
                </text:list-item>
                <text:list-item>
                  <text:p text:style-name="P10">Ver la presentación de la diapositiva.</text:p>
                </text:list-item>
                <text:list-item>
                  <text:p text:style-name="P10">Transiciones y tiempos en la animación.</text:p>
                </text:list-item>
                <text:list-item>
                  <text:p text:style-name="P10">Insertar movimientos y efectos.</text:p>
                </text:list-item>
                <text:list-item>
                  <text:p text:style-name="P10">La interactividad y la navegación.</text:p>
                </text:list-item>
                <text:list-item>
                  <text:p text:style-name="P7">Guardar el Documento (Diapositiva).</text:p>
                </text:list-item>
              </text:list>
            </text:list-item>
          </text:list>
        </text:list-item>
      </text:list>
      <text:p text:style-name="P6"><text:span text:style-name="T2">UNIDAD 2:</text:span> Navegadores</text:p>
      <text:list text:style-name="L2">
        <text:list-item>
          <text:p text:style-name="P8"><text:span text:style-name="T1">Objetivo de la Unidad:</text:span> Identificar los componentes y funciones de los Navegadores en internet.</text:p>
        </text:list-item>
      </text:list>
      <text:p text:style-name="P6"><text:span text:style-name="T2">UNIDAD 3:</text:span> Correo Electrónico.</text:p>
      <text:list text:style-name="L3">
        <text:list-item>
          <text:p text:style-name="P9"><text:span text:style-name="T1">Objetivos de la Unidad:</text:span> Conocer los elementos necesarios para las comunicaciones que permitan compartir ideas, experiencias, proyectos, información, entre personas distintas geograficamente.</text:p>
        </text:list-item>
      </text:list>
      <text:h text:style-name="P2" text:outline-level="4" text:is-list-header="true">Metodología</text:h>
      <text:p text:style-name="Text_20_body">Modalidad: Presencial</text:p>
      <text:h text:style-name="Heading_20_4" text:outline-level="4" text:is-list-header="true">Materiales</text:h>
      <text:p text:style-name="Text_20_body">Esta disponible en la sección del curso llamada <text:a xlink:type="simple" xlink:href="http://asl.funmrd.gov.ve/claroline/document/document.php?cidReq=500" office:target-frame-name="_self" xlink:show="replace">"Documentos"</text:a></text:p>
      <text:h text:style-name="Heading_20_4" text:outline-level="4" text:is-list-header="true">Duración</text:h>
      <text:p text:style-name="Text_20_body">20 Horas.</text:p>
      <text:h text:style-name="Heading_20_4" text:outline-level="4" text:is-list-header="true">Capacidad de Cupos</text:h>
      <text:p text:style-name="Text_20_body">10 particip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1" svg:font-family="'Nimbus Roman No9 L'"/>
    <style:font-face style:name="Nimbus Sans L" svg:font-family="'Nimbus Sans L', Arial"/>
    <style:font-face style:name="StarSymbol" svg:font-family="StarSymbol"/>
    <style:font-face style:name="Tahoma1" svg:font-family="Tahoma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s" fo:country="E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size="12pt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Nimbus Roman No9 L" fo:font-size="12pt" fo:font-weight="bold" style:font-name-asian="DejaVu Sans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. .</meta:initial-creator>
    <meta:creation-date>2009-03-09T14:24:07</meta:creation-date>
    <dc:creator>. .</dc:creator>
    <dc:date>2009-03-09T14:41:02</dc:date>
    <meta:printed-by>. .</meta:printed-by>
    <meta:print-date>2009-03-09T14:28:35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263" meta:character-count="1955"/>
  </office:meta>
</office:document-meta>
</file>