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C00000003A3AB33DF333D76FB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423cm"/>
        </style:tab-stops>
      </style:paragraph-properties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423cm"/>
        </style:tab-stops>
      </style:paragraph-properties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Table_20_Contents">
      <style:paragraph-properties fo:margin-left="0cm" fo:margin-right="0.053cm" fo:text-align="start" style:justify-single-word="false" fo:text-indent="0cm" style:auto-text-indent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Table_20_Contents">
      <style:paragraph-properties fo:margin-left="0cm" fo:margin-right="0.0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Arial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P8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P10" style:family="paragraph" style:parent-style-name="Table_20_Contents">
      <style:paragraph-properties fo:text-align="justify" style:justify-single-word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2pt" fo:font-weight="normal" style:font-name-asian="DejaVu Sans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2.251cm"/>
        </style:tab-stops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2">
      <style:paragraph-properties fo:text-align="justify" style:justify-single-word="false">
        <style:tab-stops>
          <style:tab-stop style:position="-2.251cm"/>
        </style:tab-stops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2pt" fo:font-weight="normal" style:font-name-asian="DejaVu Sans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style:font-name-asian="DejaVu Sans" style:font-size-asian="12pt" style:font-weight-asian="normal" style:font-name-complex="Arial" style:font-size-complex="12pt" style:font-weight-complex="normal"/>
    </style:style>
    <style:style style:name="P18" style:family="paragraph" style:parent-style-name="Table_20_Contents" style:list-style-name="L1">
      <style:paragraph-properties fo:text-align="justify" style:justify-single-word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Table_20_Contents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Table_20_Contents" style:list-style-name="L2">
      <style:paragraph-properties fo:text-align="justify" style:justify-single-word="fals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Table_20_Contents" style:list-style-name="L2">
      <style:paragraph-properties fo:text-align="center" style:justify-single-word="false"/>
      <style:text-properties style:font-name="Arial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P22" style:family="paragraph" style:parent-style-name="Table_20_Contents" style:list-style-name="L2">
      <style:paragraph-properties fo:text-align="justify" style:justify-single-word="false"/>
      <style:text-properties style:font-name="Arial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P23" style:family="paragraph" style:parent-style-name="Table_20_Contents" style:list-style-name="L2">
      <style:paragraph-properties fo:text-align="justify" style:justify-single-word="false"/>
      <style:text-properties style:font-name="Arial" fo:font-size="12pt" fo:font-weight="normal" style:font-name-asian="DejaVu Sans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1" fo:background-color="transparent" loext:char-shading-value="0" style:font-name-complex="DejaVu Sans"/>
    </style:style>
    <style:style style:name="T2" style:family="text">
      <style:text-properties style:font-name="Arial1" style:font-name-complex="DejaVu Sans"/>
    </style:style>
    <style:style style:name="T3" style:family="text">
      <style:text-properties officeooo:rsid="00155548"/>
    </style:style>
    <style:style style:name="T4" style:family="text">
      <style:text-properties officeooo:rsid="0017361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MIOS REGIONALES EN CIENCIA Y TECNOLOGÍA</text:p>
      <text:p text:style-name="P2">CONVOCATORIA 201<text:span text:style-name="T4">8</text:span></text:p>
      <text:p text:style-name="P3">PLANILLA DE DESCRIPCIÓN</text:p>
      <text:p text:style-name="P4">INVESTIGACIÓN TECNOLÓGICA</text:p>
      <text:p text:style-name="P1"/>
      <text:p text:style-name="P5">INFORMACIÓN GENERAL</text:p>
      <text:p text:style-name="P1"/>
      <text:list xml:id="list7580290671104567850" text:style-name="L1">
        <text:list-item>
          <text:p text:style-name="P18">Nombre del proyecto de investigación.</text:p>
        </text:list-item>
        <text:list-item>
          <text:p text:style-name="P18">Lapso de ejecución (inicio-fin).</text:p>
        </text:list-item>
        <text:list-item>
          <text:p text:style-name="P18">Nombre(s) y apellido(s) del (de los) responsable(es) del proyecto de investigación.</text:p>
        </text:list-item>
        <text:list-item>
          <text:p text:style-name="P18">Nombre(s) y apellido(s) del (de los) co-responsable(es) del proyecto de investigación.</text:p>
        </text:list-item>
      </text:list>
      <text:p text:style-name="P6"/>
      <text:p text:style-name="P5">DESCRIPCIÓN DEL PROYECTO DE INVESTIGACIÓN</text:p>
      <text:p text:style-name="P5"/>
      <text:list xml:id="list7169059641098078010" text:style-name="L2">
        <text:list-item>
          <text:p text:style-name="P19">Descripción general del proyecto de investigación (máximo 300 palabras).</text:p>
        </text:list-item>
      </text:list>
      <text:p text:style-name="P10"/>
      <text:list xml:id="list105452412461191" text:continue-numbering="true" text:style-name="L2">
        <text:list-item>
          <text:p text:style-name="P19">Indique el objetivo principal y los objetivos específicos del proyecto de investigación.</text:p>
        </text:list-item>
      </text:list>
      <text:p text:style-name="P10"/>
      <text:list xml:id="list105453107046893" text:continue-numbering="true" text:style-name="L2">
        <text:list-item>
          <text:p text:style-name="P14">Explique en forma clara y resumida los argumentos que ratifican la importancia del proyecto para la empresa, el sector, la comunidad y para el país, considerando la utilidad y la aplicabilidad de los resultados del proyecto en los diferentes contextos científicos, tecnológicos, académicos, institucionales, etc..</text:p>
        </text:list-item>
      </text:list>
      <text:p text:style-name="P12"/>
      <text:list xml:id="list105452099599912" text:continue-numbering="true" text:style-name="L2">
        <text:list-item>
          <text:p text:style-name="P19">Indique en que localidad fue desarrollado el proyecto de investigación (país, estado y municipio).</text:p>
        </text:list-item>
      </text:list>
      <text:p text:style-name="P10"/>
      <text:list xml:id="list105452349519809" text:continue-numbering="true" text:style-name="L2">
        <text:list-item>
          <text:p text:style-name="P19">Indique la población objeto del proyecto de investigación.</text:p>
        </text:list-item>
      </text:list>
      <text:p text:style-name="P10"/>
      <text:list xml:id="list105452374028369" text:continue-numbering="true" text:style-name="L2">
        <text:list-item>
          <text:p text:style-name="P19">Indique la población potencialmente beneficiaria de los resultados generados por el proyecto de investigación.</text:p>
        </text:list-item>
      </text:list>
      <text:p text:style-name="P10"/>
      <text:list xml:id="list105453740493543" text:continue-numbering="true" text:style-name="L2">
        <text:list-item>
          <text:p text:style-name="P15">Describa los logros cualitativos y cuantitativos generados con la ejecución del proyecto. Describa la originalidad y/o novedad de investigación y enumere: métodos, procesos, productos o servicios que se obtuvieron con el proyecto. Incluya diagramas, dibujos o planos si los hubiere.</text:p>
        </text:list-item>
      </text:list>
      <text:p text:style-name="P13"/>
      <text:list xml:id="list105452366437541" text:continue-numbering="true" text:style-name="L2">
        <text:list-item>
          <text:p text:style-name="P16"><text:span text:style-name="T1">¿Los resultados </text:span><text:span text:style-name="T2">de la investigación han sido utilizados en alguna institución, empresa o comunidad?</text:span></text:p>
          <text:p text:style-name="P21">SI ______ <text:s text:c="6"/>NO ______</text:p>
        </text:list-item>
      </text:list>
      <text:p text:style-name="P9"/>
      <text:list xml:id="list105452165816653" text:continue-numbering="true" text:style-name="L2">
        <text:list-header>
          <text:p text:style-name="P19">En caso de que la respuesta sea positiva, indique cual empresa y anexe a la presente postulación una certificación o constancia que lo compruebe.</text:p>
        </text:list-header>
      </text:list>
      <text:p text:style-name="P10"/>
      <text:list xml:id="list105452643048177" text:continue-numbering="true" text:style-name="L2">
        <text:list-item>
          <text:p text:style-name="P17">Describa los beneficios e impacto social, económico, ambiental y científico-tecnológico del proyecto de investigación.</text:p>
        </text:list-item>
        <text:list-item>
          <text:p text:style-name="P23"><text:soft-page-break/>¿En el marco de la ejecución del proyecto de investigación se formó recurso humano técnico y/o profesional?. Indique cuál o cuáles.</text:p>
        </text:list-item>
      </text:list>
      <text:p text:style-name="P11"/>
      <text:list xml:id="list105453715186576" text:continue-numbering="true" text:style-name="L2">
        <text:list-item>
          <text:p text:style-name="P22">¿Recibió apoyo institucional para desarrollar el proyecto de investigación?. En caso de que la respuesta sea positiva, indique:</text:p>
        </text:list-item>
      </text:list>
      <text:p text:style-name="P7">Nombre de la(s) institución(es):</text:p>
      <text:p text:style-name="P8">Tipo de apoyo recibido:</text:p>
      <text:p text:style-name="P8"/>
      <text:list xml:id="list105452928868058" text:continue-numbering="true" text:style-name="L2">
        <text:list-item>
          <text:p text:style-name="P20">¿Existe alguna referencia de divulgación pública de los resultados del proyecto de investigación?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ejaVu Sans Condens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width="17.59cm" svg:height="1.062cm" draw:z-index="1"><draw:image xlink:href="Pictures/10000201000003C00000003A3AB33DF333D76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2-02-07T12:04:34</meta:creation-date>
    <dc:date>2019-02-25T10:54:51.631250861</dc:date>
    <meta:editing-duration>PT3H5M1S</meta:editing-duration>
    <meta:editing-cycles>42</meta:editing-cycles>
    <meta:generator>LibreOffice/5.2.2.2$Linux_x86 LibreOffice_project/8f96e87c890bf8fa77463cd4b640a2312823f3ad</meta:generator>
    <meta:printed-by>usuario </meta:printed-by>
    <meta:print-date>2012-02-08T12:08:38</meta:print-date>
    <meta:document-statistic meta:table-count="0" meta:image-count="1" meta:object-count="0" meta:page-count="2" meta:paragraph-count="26" meta:word-count="325" meta:character-count="2259" meta:non-whitespace-character-count="1970"/>
  </office:meta>
</office:document-meta>
</file>