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C00000003A3AB33DF333D76FB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Table_20_Contents">
      <style:paragraph-properties fo:margin-left="0cm" fo:margin-right="0.053cm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>
      <style:paragraph-properties fo:margin-left="0cm" fo:margin-right="0.0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8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margin-left="1.251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2pt" style:font-name-asian="DejaVu Sans" style:font-size-asian="12pt" style:font-name-complex="DejaVu Sans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 style:list-style-name="L1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Table_20_Contents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 style:list-style-name="L2">
      <style:paragraph-properties fo:text-align="justify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 style:list-style-name="L2">
      <style:paragraph-properties fo:text-align="justify" style:justify-single-word="false"/>
      <style:text-properties style:text-outline="false" style:text-line-through-style="none" style:text-line-through-type="none" style:font-name="Arial1" fo:font-size="12pt" fo:language="es" fo:country="VE" fo:font-style="normal" fo:text-shadow="none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 style:list-style-name="L2">
      <style:paragraph-properties fo:text-align="justify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8" style:family="paragraph" style:parent-style-name="Table_20_Contents" style:list-style-name="L2">
      <style:paragraph-properties fo:text-align="center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9" style:family="paragraph" style:parent-style-name="Table_20_Contents" style:list-style-name="L2">
      <style:paragraph-properties fo:text-align="justify" style:justify-single-word="false"/>
      <style:text-properties style:font-name="Arial1" fo:font-size="12pt" style:font-name-asian="DejaVu Sans" style:font-size-asian="12pt" style:font-name-complex="DejaVu Sans" style:font-size-complex="12pt"/>
    </style:style>
    <style:style style:name="P20" style:family="paragraph" style:parent-style-name="Table_20_Contents" style:list-style-name="L2">
      <style:paragraph-properties fo:text-align="justify" style:justify-single-word="false"/>
    </style:style>
    <style:style style:name="T1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2pt" fo:language="es" fo:country="VE" fo:font-style="normal" fo:text-shadow="none" style:text-underline-style="none" fo:font-weight="normal" fo:background-color="transparent" loext:char-shading-value="0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style:font-name="Arial1" fo:font-size="12pt" style:font-name-asian="DejaVu Sans" style:font-size-asian="12pt" style:font-name-complex="DejaVu Sans" style:font-size-complex="12pt"/>
    </style:style>
    <style:style style:name="T5" style:family="text">
      <style:text-properties officeooo:rsid="0005734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MIOS REGIONALES EN CIENCIA Y TECNOLOGÍA</text:p>
      <text:p text:style-name="P2">CONVOCATORIA 201<text:span text:style-name="T5">8</text:span></text:p>
      <text:p text:style-name="P3">PLANILLA DE DESCRIPCIÓN</text:p>
      <text:p text:style-name="P4">INVENTIVA TECNOLÓGICA</text:p>
      <text:p text:style-name="P1"/>
      <text:p text:style-name="P5">INFORMACIÓN GENERAL</text:p>
      <text:p text:style-name="P1"/>
      <text:list xml:id="list9689282565541036" text:style-name="L1">
        <text:list-item>
          <text:p text:style-name="P13">Nombre del prototipo.</text:p>
        </text:list-item>
        <text:list-item>
          <text:p text:style-name="P13">Nombre(s) y apellido(s) del (de los) creador(es) y/o autor(es) del prototipo:</text:p>
        </text:list-item>
      </text:list>
      <text:p text:style-name="P6"/>
      <text:p text:style-name="P5">DESCRIPCIÓN DEL PROTOTIPO</text:p>
      <text:p text:style-name="P5"/>
      <text:list xml:id="list4464277389430957694" text:style-name="L2">
        <text:list-item>
          <text:p text:style-name="P14">Resumen descriptivo del prototipo (máximo 300 palabras).</text:p>
          <text:p text:style-name="P14"/>
        </text:list-item>
        <text:list-item>
          <text:p text:style-name="P14">Describa la originalidad y/o innovación del prototipo.</text:p>
          <text:p text:style-name="P14"/>
        </text:list-item>
        <text:list-item>
          <text:p text:style-name="P14">Indique en que localidad fue desarrollado el prototipo (país, estado y municipio).</text:p>
          <text:p text:style-name="P14"/>
        </text:list-item>
        <text:list-item>
          <text:p text:style-name="P14">Indique en que localidad se realizó la validación del prototipo y datos de la persona o institución que la realizó. Anexe algún documento que demuestre las pruebas o validación realizada.</text:p>
          <text:p text:style-name="P17"/>
        </text:list-item>
        <text:list-item>
          <text:p text:style-name="P17">¿El prototipo se encuentra actualmente en uso por parte de algún o grupo social, institución o empresa?</text:p>
          <text:p text:style-name="P18">SI ______ <text:s text:c="6"/>NO ______</text:p>
          <text:p text:style-name="P14"/>
        </text:list-item>
      </text:list>
      <text:p text:style-name="P9">En caso de que la respuesta sea positiva, anexe a la presente postulación una certificación o constancia que lo demuestre. </text:p>
      <text:p text:style-name="P9">En caso de que la respuesta sea negativa, explique las causas.</text:p>
      <text:p text:style-name="P9"/>
      <text:list xml:id="list105751870531418" text:continue-numbering="true" text:style-name="L2">
        <text:list-item>
          <text:p text:style-name="P17">¿En el marco del diseño y la elaboración del prototipo se generó alguna investigación?.</text:p>
          <text:p text:style-name="P18">SI ______ <text:s text:c="6"/>NO ______</text:p>
        </text:list-item>
      </text:list>
      <text:p text:style-name="P10"/>
      <text:p text:style-name="P10"><text:tab/>En caso de que la respuesta sea positiva, Indique cuál o cuáles.</text:p>
      <text:list xml:id="list105751687520540" text:continue-numbering="true" text:style-name="L2">
        <text:list-header>
          <text:p text:style-name="P17"/>
        </text:list-header>
        <text:list-item>
          <text:p text:style-name="P20"><text:span text:style-name="T4">¿En el marco </text:span><text:span text:style-name="T3">del diseño y la elaboración del prototipo, el creador recibió algún tipo de capacitación</text:span><text:span text:style-name="T4">?.</text:span></text:p>
        </text:list-item>
      </text:list>
      <text:p text:style-name="P11"/>
      <text:list xml:id="list105753178687764" text:continue-numbering="true" text:style-name="L2">
        <text:list-header>
          <text:p text:style-name="P18">SI ______ <text:s text:c="6"/>NO ______</text:p>
        </text:list-header>
      </text:list>
      <text:p text:style-name="P10"/>
      <text:p text:style-name="P10"><text:tab/>En caso de que la respuesta sea positiva, Indique el área y el instructor.</text:p>
      <text:p text:style-name="P10"/>
      <text:list xml:id="list105752274097950" text:continue-numbering="true" text:style-name="L2">
        <text:list-header>
          <text:p text:style-name="P19"/>
        </text:list-header>
        <text:list-item>
          <text:p text:style-name="P20"><text:span text:style-name="T1">Descripción técnica detallada del prototipo (e</text:span><text:span text:style-name="T2">specifique principios y detalles de diseño, </text:span><text:soft-page-break/><text:span text:style-name="T2">de construcción y de operación, sea lo más específico posible. Anexar: dibujos, planos, fotografías del prototipo y/o vídeos).</text:span></text:p>
          <text:p text:style-name="P16"/>
        </text:list-item>
        <text:list-item>
          <text:p text:style-name="P15">Mencione el impacto social y/o económico generado con la implementación del prototipo.</text:p>
          <text:p text:style-name="P15"/>
        </text:list-item>
        <text:list-item>
          <text:p text:style-name="P17">¿Recibió apoyo institucional para el diseño y desarrollo del prototipo?. En caso de que la respuesta sea positiva, indique:</text:p>
        </text:list-item>
      </text:list>
      <text:p text:style-name="P7">Nombre de la(s) institución(es):</text:p>
      <text:p text:style-name="P8">Tipo de apoyo recibido:</text:p>
      <text:p text:style-name="P8">Anexar constancias que demuestren el apoyo recibido (por ejemplo: contratos, avales o constancias).</text:p>
      <text:p text:style-name="P8"/>
      <text:list xml:id="list105753011719095" text:continue-numbering="true" text:style-name="L2">
        <text:list-item>
          <text:p text:style-name="P15">¿Existe alguna referencia de divulgación pública del prototipo?.</text:p>
          <text:p text:style-name="P18">SI ______ <text:s text:c="6"/>NO ______</text:p>
        </text:list-item>
      </text:list>
      <text:p text:style-name="P10"/>
      <text:p text:style-name="P12"><text:tab/>En caso de que la respuesta sea positiva, mencione cuál.</text:p>
      <text:p text:style-name="P12"/>
      <text:list xml:id="list105752227210564" text:continue-numbering="true" text:style-name="L2">
        <text:list-item>
          <text:p text:style-name="P19">Si conoce alguna(s) propuesta(s) similar(es), señale las ventajas y/o diferencias de su propuesta con respecto a la(s) existente(s).</text:p>
          <text:p text:style-name="P19"/>
        </text:list-item>
        <text:list-item>
          <text:p text:style-name="P19">¿Ha solicitado la patente de invención, derecho de autor, licencia libre, diseño industrial, marca u otros títulos en Venezuela o en el extranjero?.</text:p>
          <text:p text:style-name="P18">SI ______ <text:s text:c="6"/>NO ______</text:p>
        </text:list-item>
      </text:list>
      <text:p text:style-name="P10"/>
      <text:p text:style-name="P12"><text:tab/>En caso de que la respuesta sea positiva, anexe el documento probatorio.</text:p>
      <text:list xml:id="list105752085864890" text:continue-numbering="true" text:style-name="L2">
        <text:list-header>
          <text:p text:style-name="P19"/>
        </text:list-header>
        <text:list-item>
          <text:p text:style-name="P17">Indique la fecha de introducción del prototipo en el mercado y bajo qué condiciones, de ser el cas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 Condens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7.59cm" svg:height="1.062cm" draw:z-index="1"><draw:image xlink:href="Pictures/10000201000003C00000003A3AB33DF333D76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02-07T12:04:34</meta:creation-date>
    <dc:date>2019-02-25T10:54:31.479638444</dc:date>
    <meta:editing-duration>PT4H59M8S</meta:editing-duration>
    <meta:editing-cycles>52</meta:editing-cycles>
    <meta:generator>LibreOffice/5.2.2.2$Linux_x86 LibreOffice_project/8f96e87c890bf8fa77463cd4b640a2312823f3ad</meta:generator>
    <meta:printed-by>usuario </meta:printed-by>
    <meta:print-date>2012-02-28T11:07:35</meta:print-date>
    <meta:document-statistic meta:table-count="0" meta:image-count="1" meta:object-count="0" meta:page-count="2" meta:paragraph-count="36" meta:word-count="399" meta:character-count="2557" meta:non-whitespace-character-count="2175"/>
  </office:meta>
</office:document-meta>
</file>